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te Nijmegen: vervangen van de kelder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vervangen van de keldertrap (Grote Markt 26 te Nijmegen)</text:p>
            <text:p text:style-name="common-al">
            <text:span text:style-name="nadrukvet">Activiteiten: </text:span>Bouwen; Monument; </text:p>
            <text:p text:style-name="common-al">
            <text:span text:style-name="nadrukvet">Zaaknummer: </text:span>W.Z19.109995.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479DA2-77D6-465C-8A4A-8608A5B5091D" xlink:type="simple">http://www.nijmegen.nl/vergunningpagina/?guid=AF479DA2-77D6-465C-8A4A-8608A5B509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5.14 428910.62</meta:user-defined>
    <meta:user-defined meta:name="DC.title">Grote Markt 26 te Nijmegen: vervangen van de keldertrap - omgevingsvergunning - Aanvraag ontvangen</meta:user-defined>
    <meta:user-defined meta:name="OVERHEID.PostcodeHuisnummer/OVERHEIDop.postcodeHuisnummer">6511VW 1</meta:user-defined>
    <meta:user-defined meta:name="OVERHEIDop.straatnaam">Achter de Hoofdwach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26</meta:user-defined>
    <meta:user-defined meta:name="OVERHEIDop.GmbID/DC.identifier">gmb-2019-309326</meta:user-defined>
    <meta:user-defined meta:name="OVERHEIDop.versieInformatie"/>
  </office:meta>
</office:document-meta>
</file>