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nbezoldigd invorderingsambtenaar </text:p>
      <text:section text:name="regeling_id1-3-2" text:style-name="regeling">
        <text:section text:name="aanhef_id1-3-2-1" text:style-name="aanhef">
          <text:section text:name="preambule_id1-3-2-1-1" text:style-name="preambule">
            <text:p text:style-name="al"> Kenmerk: 1031203</text:p>
            <text:p text:style-name="al"/>
            <text:p text:style-name="al"/>
            <text:p text:style-name="al">Burgemeester en wethouder van de gemeente Oldebroek;</text:p>
            <text:p text:style-name="al"/>
            <text:p text:style-name="al">gelet op artikel 231, tweede lid, onderdeel c van de Gemeentewet;</text:p>
            <text:p text:style-name="al"/>
            <text:p text:style-name="al">B E S L U I T E 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Alle eerder genomen mandaatbesluiten onbezoldigd invorderingsambtenaar in te trekken.</text:p>
            <text:p text:style-name="al"/>
            <text:p text:style-name="al">II. Met ingang van 1 januari 2020 onderstaande personen, zijnde medewerkers van Flanderijn Invordering B.V., aan te stellen als onbezoldigd ambtenaar van de gemeente Oldebroek en hen mandaat te verlenen op grond van artikel 231, tweede lid, onderdeel c van de Gemeentewet, ieder voor zover het hun bevoegdheid betreft, de heffing en/of invordering van de gemeentelijke belastingen uit te voeren. </text:p>
            <text:p text:style-name="al"/>
            <text:p text:style-name="al">Dit besluit is van toepassing op de in de bijlage bij dit besluit genoemde werknemers in dienst van Flanderijn Invordering B.V. die namens de gemeente Oldebroek invorderingswerkzaamheden verrichten. </text:p>
            <text:p text:style-name="al">Zij kiezen het adres van de gemeente Oldebroek als domicilie.</text:p>
            <text:p text:style-name="al"/>
            <text:p text:style-name="al">(Namen van de werknemers zijn bij de gemeente bekend).</text:p>
            <text:p text:style-name="al"/>
            <text:p text:style-name="al"/>
          </text:section>
        </text:section>
        <text:section text:name="regeling-sluiting_id1-3-2-3" text:style-name="regeling-sluiting">
          <text:section text:name="ondertekening_id1-3-2-3-1">
            <text:p><text:span text:style-name="functie">Oldebroek, 3 december 2019</text:span></text:p>
            <text:p><text:span text:style-name="functie"/></text:p>
            <text:p><text:span text:style-name="functie"/></text:p>
            <text:p><text:span text:style-name="functie">   , burgemeester T.H. Haseloop-Amsing</text:span></text:p>
            <text:p><text:span text:style-name="functie"/></text:p>
            <text:p><text:span text:style-name="functie"/></text:p>
            <text:p><text:span text:style-name="functie"/></text:p>
            <text:p><text:span text:style-name="functie"/></text:p>
            <text:p><text:span text:style-name="functie">   , secretaris drs. M.J.M. van de G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932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2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OVERHEIDop.referentienummer">1031203</meta:user-defined>
    <meta:user-defined meta:name="DCTERMS.alternative">Mandaatbesluit onbezoldigd invorderingsambtenaar</meta:user-defined>
    <dc:language>nl</dc:language>
    <meta:user-defined meta:name="OVERHEID.EPSG28992/DC.spatial">189822 495452</meta:user-defined>
    <meta:user-defined meta:name="DC.title">Mandaatbesluit onbezoldigd invorderingsambtenaar</meta:user-defined>
    <meta:user-defined meta:name="OVERHEID.PostcodeHuisnummer/OVERHEIDop.postcodeHuisnummer">8096CP 1</meta:user-defined>
    <meta:user-defined meta:name="OVERHEIDop.straatnaam">Raadhuisplein</meta:user-defined>
    <meta:user-defined meta:name="OVERHEIDop.woonplaats">Oldebroek</meta:user-defined>
    <meta:user-defined meta:name="DCTERMS.W3CDTF/DCTERMS.available">2019-12-19</meta:user-defined>
    <meta:user-defined meta:name="DCTERMS.W3CDTF/OVERHEIDop.jaargang">2019</meta:user-defined>
    <meta:user-defined meta:name="OVERHEIDop.publicationIssue">309321</meta:user-defined>
    <meta:user-defined meta:name="OVERHEIDop.betreftRegeling">CVDR632159_1</meta:user-defined>
    <meta:user-defined meta:name="xs:date/OVERHEIDop.startdatum">2020-01-01</meta:user-defined>
    <meta:user-defined meta:name="OVERHEIDop.GmbID/DC.identifier">gmb-2019-309321</meta:user-defined>
    <meta:user-defined meta:name="OVERHEIDop.versieInformatie"/>
  </office:meta>
</office:document-meta>
</file>