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office:automatic-styles>
  <office:body>
    <office:text>
      <text:p text:style-name="new_page_staatscourant"/>
      <text:p text:style-name="single-kop-titel">Verordening grafrechten 2020</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 van 5 november 2019;</text:p>
            <text:p text:style-name="al">Gelet op artikel 229 lid 1 aanhef en onderdelen a en b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Verordening op de heffing en de invordering van grafrechten 2020</text:p>
            <text:p text:style-name="al"/>
          </text:section>
          <text:section text:name="artikel_id1-3-2-2-2" text:style-name="artikel">
            <text:p text:style-name="artikel_kop_titel"><text:span text:style-name="artikel_kop_label">Artikel</text:span> <text:span text:style-name="artikel_kop_nr">1</text:span> Definities </text:p>
            <text:p text:style-name="al"> 1 In deze verordening wordt verstaan onder:</text:p>
            <text:p text:style-name="al">a afdekplaat: een door de beheerder van de begraafplaats goedgekeurde plaat, welke door de beheerder wordt aangebracht ter afsluiting van een nis;</text:p>
            <text:p text:style-name="al">b algemeen graf: een zandgraf of keldergraf bij de gemeente in beheer waarin gelegenheid wordt geboden tot het doen begraven van overledenen of de stoffelijke resten van overledenen; </text:p>
            <text:p text:style-name="al">c algemene nis: een plaats waar asbussen, zonder bijzondere bestemming, worden bewaard;</text:p>
            <text:p text:style-name="al">d algemeen urnengraf: een ondergronds graf bij de gemeente in beheer waarin gelegenheid wordt geboden tot het doen bijzetten van asbussen met of zonder urnen;</text:p>
            <text:p text:style-name="al">e asbus: een bus ter berging van as van een overledene;</text:p>
            <text:p text:style-name="al">f begraafplaats(en): de Oosterbegraafplaats te Alphen aan den Rijn, de begraafplaats aan het Zuideinde te Aarlanderveen, de begraafplaats Buitendorp te Zwammerdam, de begraafplaats aan de Roemer te Boskoop, de begraafplaats Reijerskoop te Boskoop, de begraafplaats Vrederust te Benthuizen, de begraafplaats te Hazerswoude-Dorp en de begraafplaats te Koudekerk aan den Rijn;</text:p>
            <text:p text:style-name="al">g beheerder: de ambtenaar die belast is met de dagelijkse leiding van de begraafplaats(en) of degene die hem vervangt;</text:p>
            <text:p text:style-name="al">h beheerverordening: verordening op het beheer en het gebruik van de gemeentelijke begraafplaats(en) voor de Gemeente Alphen aan den Rijn 2015;</text:p>
            <text:p text:style-name="al">i belanghebbende: natuurlijk persoon of rechtspersoon aan wie een recht tot gebruik van een ruimte in een algemeen graf of algemeen urnengraf is verleend, dan wel degene die redelijkerwijze geacht kan worden in diens plaats te zijn getreden</text:p>
            <text:p text:style-name="al">j gedenkplaatje: een door de beheerder van de begraafplaats te verstrekken plaatje, welke door de beheerder óf een door de beheerder aangewezen persoon wordt aangebracht op een daarvoor bestemd gedenkteken;</text:p>
            <text:p text:style-name="al">k gedenkplek: een plaats ingericht om te gedenken;</text:p>
            <text:p text:style-name="al">l gedenkteken: voorwerpen die op het graf kunnen worden geplaatst, hieronder mede begrepen een gedenkplaatje, grafmonument, urn, kettingen en hekwerken;</text:p>
            <text:p text:style-name="al">m grafbeplanting: beplanting op een graf, waarmee rekening is gehouden met een door het college vastgestelde maatvoering; </text:p>
            <text:p text:style-name="al">n keldergraf: een betonnen of gemetselde constructie waarin één of meer overledenen worden begraven of asbussen worden bijgezet; </text:p>
            <text:p text:style-name="al">o kindergedeelte: een op de begraafplaats door het college aangewezen gedeelte, waaronder de kindervlinder, waarop uitsluitend kinderen die zijn overleden voordat zij de leeftijd van 12 jaar hebben bereikt, begraven kunnen worden;</text:p>
            <text:p text:style-name="al">p overledene: een lijk als bedoeld in de Wet op de lijkbezorging;</text:p>
            <text:p text:style-name="al">q particulier graf: een zandgraf of keldergraf waarvoor, voor een bepaalde tijd, aan een natuurlijk persoon of rechtspersoon het uitsluitend recht is verleend tot:</text:p>
            <text:p text:style-name="al"> 1. het doen begraven en begraven houden van overledenen;</text:p>
            <text:p text:style-name="al"> 2. het doen bijzetten of bijgezet houden van asbussen met of zonder urnen. </text:p>
            <text:p text:style-name="al">r particulier urnengraf: een particulier graf al dan niet gelegen in een urnentuin, waarin aan een natuurlijk persoon of rechtspersoon voor bepaalde tijd het uitsluitend recht wordt gegeven tot het boven- of ondergronds plaatsen van een asbus met of zonder urn;</text:p>
            <text:p text:style-name="al">s urnennis: een nis waarvoor aan een natuurlijk persoon of rechtspersoon , voor bepaalde tijd, het gebruiksrecht is verleend tot het doen bijzetten en bijgezet houden van asbussen met of zonder urnen;</text:p>
            <text:p text:style-name="al">t rechthebbende: natuurlijk persoon of rechtspersoon aan wie een uitsluitend recht is verleend op een particulier graf, op een particulier urnengraf, of een gebruiksrecht op een urnennis of op een gedenkplaatje; </text:p>
            <text:p text:style-name="al">u urn: een voorwerp ter berging van één of meer asbussen;</text:p>
            <text:p text:style-name="al">v urnentuin: een op de begraafplaats door het college aangewezen gedeelte grond waarop urnen, hetzij ondergronds hetzij bovengronds, geplaatst worden;</text:p>
            <text:p text:style-name="al">w verstrooiplaats: een op de begraafplaats door het college aangewezen gedeelte waarop as wordt verstrooid. </text:p>
            <text:p text:style-name="al">2 De in het eerste lid genoemde door het college aanwijsbare gedeelten kunnen via het Uitvoeringsbesluit Aanwijzing zones door middel van indelingstekeningen ten behoeve van de “Verordening op het beheer en het gebruik van de gemeentelijke begraafplaats(en) voor de gemeente Alphen aan den Rijn 2015” worden vastgest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grafrechten worden op basis van deze verordening rechten geheven voor het gebruik van de begraafplaats en voor het door de gemeente verlenen van diensten in verband met de begraafplaats.</text:p>
            <text:p text:style-name="al"/>
            <text:p text:style-name="al">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verlenen van diensten op rechterlijk gezag of in opdracht en belang van de gemeente.</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bedoeld in hoofdstuk 6, onderdeel 6.3.4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rechten worden geheven door middel van een gedagtekende kennisgeving waarop het gevorderde bedrag is vermeld. Het gevorderde bedrag wordt door toezending of uitreiking van de schriftelijke kennisgeving aan de belastingschuldige kenbaar gemaakt. </text:p>
            <text:p text:style-name="al">2 De onderhoudsrechten, als bedoeld in 6.3, 6.3.1, 6.3.2 en 6.3.3 van de tarieventabel,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1 De rechten zijn verschuldigd bij de aanvang van de dienstverlening of bij de aanvang van het gebruik van de bezittingen, werken of inrichtingen.</text:p>
            <text:p text:style-name="al">2 Voor de toepassing van deze verordening wordt het tijdstip van aanwijzing van een graf, een nis of plaats voor een urn op een gemeentelijke begraafplaats als het tijdstip van aanvang van het gebruik van die gemeentelijke begraafplaats aangemerkt.</text:p>
            <text:p text:style-name="al">3 Voor de toepassing van deze verordening wordt het tijdstip, waarop met de voorbereidingen van de omschreven dienst(en) wordt begonnen, als het tijdstip van aanvang van de dienstverlening aangemerk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 betaald binnen zes weken na de dagtekening van de schriftelijke kennisgeving.</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p text:style-name="al"/>
          </text:section>
          <text:section text:name="artikel_id1-3-2-2-12" text:style-name="artikel">
            <text:p text:style-name="artikel_kop_titel"><text:span text:style-name="artikel_kop_label">Artikel</text:span> <text:span text:style-name="artikel_kop_nr">11</text:span> Restitutie</text:p>
            <text:p text:style-name="al">1 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p text:style-name="al">2 Indien er vrijwillig, dan wel om andere redenen dan genoemd in het eerste lid van dit artikel, afstand wordt gedaan van een recht op een particulier (urnen)graf of het recht op een nis, wordt van het vroeger ter verkrijging van dat recht betaalde, niets aan de rechthebbende terugbetaald.</text:p>
            <text:p text:style-name="al">3 Indien de (jaarlijkse) onderhoudskosten en/of het grafrecht niet worden voldaan, kan het recht op een particulier (urnen)graf of het recht op een (urnen)nis worden ontnomen en wordt van het vroeger ter verkrijging van dat recht betaalde, niets aan de rechthebbende terugbetaald.</text:p>
            <text:p text:style-name="al"/>
          </text:section>
          <text:section text:name="artikel_id1-3-2-2-13" text:style-name="artikel">
            <text:p text:style-name="artikel_kop_titel"><text:span text:style-name="artikel_kop_label">Artikel</text:span> <text:span text:style-name="artikel_kop_nr">12</text:span> Ontheffing</text:p>
            <text:p text:style-name="al">Het college verleent ontheffing van de rechten omschreven in hoofdstuk 6, onderdeel 6.3.1 van de tarieventabel voor onbepaalde tijd aan rechthebbenden op een gedenkteken op de begraafplaats Aarlanderveen, uitgegeven voor 1 januari 1972, ingeval de rechthebbende het gedenkteken zelf aantoonbaar onderhoudt of laat onderhouden.</text:p>
            <text:p text:style-name="al"> </text:p>
          </text:section>
          <text:section text:name="artikel_id1-3-2-2-14" text:style-name="artikel">
            <text:p text:style-name="artikel_kop_titel"><text:span text:style-name="artikel_kop_label">Artikel</text:span> <text:span text:style-name="artikel_kop_nr">13</text:span> Inwerkingtreding en citeerartikel </text:p>
            <text:p text:style-name="al">1 De ‘Verordening begrafenisrechten 2019” van de Gemeente Alphen aan den Rijn, vastgesteld bij raadsbesluit op 13 december 2018 wordt ingetrokken met ingang van 1 januari 2020, met dien verstande dat zij van toepassing blijven op de belastbare feiten die zich voor die datum hebben voorgedaan.</text:p>
            <text:p text:style-name="al">2 Deze verordening treedt in werking met ingang van de dag na die van de bekendmaking.</text:p>
            <text:p text:style-name="al">3 De datum van ingang van de heffing is 1 januari 2020.</text:p>
            <text:p text:style-name="al">4 Deze verordening kan worden aangehaald als de ‘Verordening grafrechten 2020’.</text:p>
            <text:p text:style-name="al"/>
          </text:section>
          <text:section text:name="artikel_id1-3-2-2-15" text:style-name="artikel">
            <text:p text:style-name="artikel_kop_titel">Tarieventabel behorend bij de Verordening grafrechten 2020</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 op een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graf</text:span>
                    </text:p>
                  </table:table-cell>
                  <table:table-cell table:style-name="entry" table:number-rows-spanned="1" table:number-columns-spanned="1"/>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6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31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eldergraf (periode minimaal 20 jaar)</text:p>
                  </table:table-cell>
                  <table:table-cell table:style-name="entry" table:number-rows-spanned="1" table:number-columns-spanned="1">
                    <text:p text:style-name="table_al">€</text:p>
                  </table:table-cell>
                  <table:table-cell table:style-name="entry" table:number-rows-spanned="1" table:number-columns-spanned="1">
                    <text:p text:style-name="table_al">6.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95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kelder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6.525</text:p>
                  </table:table-cell>
                </table:table-row>
                <table:table-row table:style-name="row">
                  <table:table-cell table:style-name="entry" table:number-rows-spanned="1" table:number-columns-spanned="1"/>
                  <table:table-cell table:style-name="entry" table:number-rows-spanned="1" table:number-columns-spanned="1">
                    <text:p text:style-name="table_al">verlengd per 10 jaa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40 jaar (=maximum),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2.589</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kelder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6.525</text:p>
                  </table:table-cell>
                </table:table-row>
                <table:table-row table:style-name="row">
                  <table:table-cell table:style-name="entry" table:number-rows-spanned="1" table:number-columns-spanned="1"/>
                  <table:table-cell table:style-name="entry" table:number-rows-spanned="1" table:number-columns-spanned="1">
                    <text:p text:style-name="table_al">verlengd per 20 jaar</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urnengraf of urnenn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laats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laats in de nis, model klein</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voor een plaats in de nis, model middel </text:p>
                  </table:table-cell>
                  <table:table-cell table:style-name="entry" table:number-rows-spanned="1" table:number-columns-spanned="1">
                    <text:p text:style-name="table_al">€</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laats in de nis, model groot </text:p>
                  </table:table-cell>
                  <table:table-cell table:style-name="entry" table:number-rows-spanned="1" table:number-columns-spanned="1">
                    <text:p text:style-name="table_al">€</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denkplaat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aangebra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plaatje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row>
              </table:table>
              <text:p text:style-name="table_bottom"/>
            </text:section>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Verlenging van re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 of   gebruiks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1, 1.2, 1.3 of 1.4 van deze tarieventabel voor elke perio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eldergraf </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urnengraf of urnenn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f   gebruiks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Hoofdstuk 1 onderdeel 1.5 van deze tarieventabel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periode van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 voor een plaats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laats in de nis, model klein</text:p>
                  </table:table-cell>
                  <table:table-cell table:style-name="entry" table:number-rows-spanned="1" table:number-columns-spanned="1">
                    <text:p text:style-name="table_al">€</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laats in de nis, model middel </text:p>
                  </table:table-cell>
                  <table:table-cell table:style-name="entry" table:number-rows-spanned="1" table:number-columns-spanned="1">
                    <text:p text:style-name="table_al">€</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plaats in de nis, model groot </text:p>
                  </table:table-cell>
                  <table:table-cell table:style-name="entry" table:number-rows-spanned="1" table:number-columns-spanned="1">
                    <text:p text:style-name="table_al">€</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ing bij bijzetting particulier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bedoeld in   Hoofdstuk 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1, 1.2 of 1.3 van deze tarieventabel, wordt   alleen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al sprake is van een bijzetting in een bestaand particuli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periode van 1 jaar geheven (tot maximaal 9 jaar na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denkplaat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verlenging van de periode, als genoemd in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  voor elke periode   van 5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mijn uitsluitend 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periode van het uitsluitend recht of gebruiksrech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particulier urnengraf of urnennis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plaatje, kan inclusief verlenging  niet meer bedragen dan 4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Her)begra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r)begraven van een overleden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07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r)begraven van een overleden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jaar tot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een overledene tot 1 jaa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oodgeborene,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toffelijke resten van overledene(n) in hetzelfde particuli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wordt een recht geheven van 50% van de onder 3.1, 3.2 en   3.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er bepaling van de leeftijd voor artikel 3.1, 3.2 en 3.3,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gaan van de leeftijd op het moment van overl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Bijzetten   van asbussen of urn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e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of (her)plaats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 ongeacht model nis</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of in een particulier zandgraf of keldergraf</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dien bij het bijzetten of (her)plaatsen tegelijkertijd nog   een asbu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urn wordt bijgezet of (her)plaatst, wordt hiervoor geen   extr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wa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ter bewaring afgeven van een asbu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6 maanden kosteloo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dekpl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strekken van een afdekplaat ter afsluit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gevoerd in natuursteen</text:p>
                  </table:table-cell>
                  <table:table-cell table:style-name="entry" table:number-rows-spanned="1" table:number-columns-spanned="1">
                    <text:p text:style-name="table_al">€</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gevoerd in glas</text:p>
                  </table:table-cell>
                  <table:table-cell table:style-name="entry" table:number-rows-spanned="1" table:number-columns-spanned="1">
                    <text:p text:style-name="table_al">€</text:p>
                  </table:table-cell>
                  <table:table-cell table:style-name="entry" table:number-rows-spanned="1" table:number-columns-spanned="1">
                    <text:p text:style-name="table_al">414</text:p>
                  </table:table-cell>
                </table:table-row>
              </table:table>
              <text:p text:style-name="table_bottom"/>
            </text:section>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Verstrooien van a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plaats, wordt   p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 geheven</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Onderhou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koop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wordt gelijktijdig met het begraven, bijzett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algemeen graf of voor een algemeen urnengraf,   gele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 het kindergedeelte, gedurende een periode van 1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text:p>
                  </table:table-cell>
                  <table:table-cell table:style-name="entry" table:number-rows-spanned="1" table:number-columns-spanned="1">
                    <text:p text:style-name="table_al">€</text:p>
                  </table:table-cell>
                  <table:table-cell table:style-name="entry" table:number-rows-spanned="1" table:number-columns-spanned="1">
                    <text:p text:style-name="table_al">477</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algemeen graf of voor een algemeen urnengraf, gelegen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kindergedeelte, gedurende een periode van 2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text:p>
                  </table:table-cell>
                  <table:table-cell table:style-name="entry" table:number-rows-spanned="1" table:number-columns-spanned="1">
                    <text:p text:style-name="table_al">€</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graf gedurende een perio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 urnengraf of urnennis, gedurende een   perio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 jaar</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ing afkoop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de verlenging van de onderhoudsperiode,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onderdeel 6.1.3, voor elke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onderdeel 6.1.4, voor elke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onderdeel 2.3,  bij   een bijzetting in particulier graf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
                          <text:span text:style-name="nadrukondlijn">Historisch onderhoud</text:spa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ude jaarlijkse   onderhoudsrechten, waarbij het uitsluitend recht   </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leend of verlengd is vóór 1 januari 2015</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3</text:span>
                    </text:p>
                  </table:table-cell>
                  <table:table-cell table:style-name="entry" table:number-rows-spanned="1" table:number-columns-spanned="1">
                    <text:p text:style-name="table_al">
                      <text:span text:style-name="nadrukcur">Voor het door of vanwege de gemeente onderhouden, wordt   voo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en periode van 1 jaar,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
                      <text:span text:style-name="nadrukcur">voor een gedenkteken, waarvan het eerste recht op een   graf  i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end vóór 1 januari 2008 op de Ooster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 Alphen aan den Rijn, de Begraafplaats Aarlanderveen en   d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graafplaats 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
                      <text:span text:style-name="nadrukcur">voor een particulier graf, waarvan het eerste recht op een   graf i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end na 1 januari 2008 maar vóór 1 januari 2015 op 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osterbegraafplaats te Alphen aan den Rijn, de 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rlanderveen, de Begraafplaats 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
                      <text:span text:style-name="nadrukcur">voor een particulier urnengraf of urnennis, waarvan het eerste   rech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 een graf is verleend na 1 januari 2008 maar vóór 1 januari   2015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 de Oosterbegraafplaats te Alphen aan den Rijn, de   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fkoop oude onderhoudsrechten, waarbij het uitsluitend   recht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leend of verlengd is voor 1 januari 2015</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
                      <text:span text:style-name="nadrukcur">De rechten, genoemd in onderdeel 6.3.1, 6.3.2 en 6.3.3 kunnen   van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1 januari 2015 worden afgekocht voor de nog niet   aangeva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belastingjaren, die in   de periode vallen waarvoor het recht als bedo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 hoofdstuk 1 nog geldend is. De afkoopsom is gebaseerd op   h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arief genoemd in 6.1.3 en 6.1.4 en wordt naar rato bereke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
                      <text:span text:style-name="nadrukcur">Oude onderhoudsrechten vervallen automatisch indien het   uitsluiten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cht als bedoeld in hoofdstuk 1 of het onderhoudsrecht   afloopt 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nging van rechten nodig is. Op dat moment dient to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middellijke afkoop van onderhoudsrecht te worden   overgega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lgens de tarieven van 6.1.3 en 6.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
                      <text:span text:style-name="nadrukcur">Voor het afgeven van een vergunning voor het plaatsen o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brengen van een gedenkteken op een (urnen)graf,   urnenni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arvoor het gebruiksrecht of uitsluitend recht is verleend   voor 1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januari 2015, wordt geheven </text:span>
                    </text:p>
                  </table:table-cell>
                  <table:table-cell table:style-name="entry" table:number-rows-spanned="1" table:number-columns-spanned="1">
                    <text:p text:style-name="table_al">€</text:p>
                  </table:table-cell>
                  <table:table-cell table:style-name="entry" table:number-rows-spanned="1" table:number-columns-spanned="1">
                    <text:p text:style-name="table_al">73</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Opgraven, ruim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de stoffelijke resten   van een overled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een algemeen of particulier graf binnen 10 jaar na de   datum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aatste bijzett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2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opgraven van de stoffelijke resten van een   overledene 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lgemeen of   particulier graf ná verloop van 10 jaar na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laatste bijzetting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afgaand aan een reguliere begrafenis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363</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niet aansluitend aan een regulier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1.178</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na afstand van het grafrecht</text:p>
                  </table:table-cell>
                  <table:table-cell table:style-name="entry" table:number-rows-spanned="1" table:number-columns-spanned="1">
                    <text:p text:style-name="table_al">€</text:p>
                  </table:table-cell>
                  <table:table-cell table:style-name="entry" table:number-rows-spanned="1" table:number-columns-spanned="1">
                    <text:p text:style-name="table_al">3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Indien de stoffelijke resten van meer overledenen in één kist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wordt bij opgraving als bedoeld in 7.1 en 7.2, per   ki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echt berekend van </text:p>
                  </table:table-cell>
                  <table:table-cell table:style-name="entry" table:number-rows-spanned="1" table:number-columns-spanned="1">
                    <text:p text:style-name="table_al">€</text:p>
                  </table:table-cell>
                  <table:table-cell table:style-name="entry" table:number-rows-spanned="1" table:number-columns-spanned="1">
                    <text:p text:style-name="table_al">3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Indien gelijktijdig stoffelijke resten van   meer dan één overledene,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7.1 en 7.2 uit een particulier graf worden opgegrav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nomen, dan wordt ten hoogste tweemaal het daarbi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recht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tijdens of na een algehele ruiming van een   grafv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zonderen van de stoffelijke resten van een overledene 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een crematie of een her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8  Overige   heffingen en toesla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her)begraven, op afwijkende tijden zo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0 lid 2 van de Beheerverordening, word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 in hoofdstuk 3 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oor het bijzetten, (her)plaatsen of verstrooien van as, asbus   of u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fwijkende tijden zoals bedoeld in artikel 10 lid 2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verordening, worden de tarieven in hoofdstuk 4, 5 en   7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gemeentelijke aula, per uur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hierva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baren van een overledene in de gemeentelijke aula   bi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aafplaats wordt geheven per etmaal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graveren van een gedenkplaatj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door of vanwege de gemeente leveren van een kis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her)begraven of cremer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Kist 40 cm</text:p>
                  </table:table-cell>
                  <table:table-cell table:style-name="entry" table:number-rows-spanned="1" table:number-columns-spanned="1">
                    <text:p text:style-name="table_a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ist 60 cm</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ist 100 cm</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Kist 195 cm</text:p>
                  </table:table-cell>
                  <table:table-cell table:style-name="entry" table:number-rows-spanned="1" table:number-columns-spanned="1">
                    <text:p text:style-name="table_al">€</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93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grafrechten 2020</meta:user-defined>
    <dc:language>nl</dc:language>
    <meta:user-defined meta:name="OVERHEID.Gemeente/DC.spatial">Alphen aan den Rijn</meta:user-defined>
    <meta:user-defined meta:name="DC.title">Verordening grafrechten 2020</meta:user-defined>
    <meta:user-defined meta:name="DCTERMS.W3CDTF/DCTERMS.available">2019-12-19</meta:user-defined>
    <meta:user-defined meta:name="DCTERMS.W3CDTF/OVERHEIDop.jaargang">2019</meta:user-defined>
    <meta:user-defined meta:name="OVERHEIDop.publicationIssue">309320</meta:user-defined>
    <meta:user-defined meta:name="OVERHEIDop.betreftRegeling">CVDR632158_1</meta:user-defined>
    <meta:user-defined meta:name="xs:date/OVERHEIDop.startdatum">2020-01-01</meta:user-defined>
    <meta:user-defined meta:name="OVERHEIDop.GmbID/DC.identifier">gmb-2019-309320</meta:user-defined>
    <meta:user-defined meta:name="OVERHEIDop.versieInformatie"/>
  </office:meta>
</office:document-meta>
</file>