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 Brasserie Oost-West, dossiernummer OV19.0652, Molenbeekstraat 6-10, 6131 E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rasserie Oost-West</text:p>
            <text:p text:style-name="common-al">Locatie:     Molenbeekstraat 6-10, 6131 EG  Sittard </text:p>
            <text:p text:style-name="common-al">Dossiernummer:    OV19.0652</text:p>
            <text:p text:style-name="common-al">Verzenddatum besluit:   9 dec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61</meta:user-defined>
    <meta:user-defined meta:name="DC.title">Gemeente Sittard-Geleen – verleend Exploitatievergunning inclusief , Brasserie Oost-West, dossiernummer OV19.0652, Molenbeekstraat 6-10, 6131 EG  Sittard</meta:user-defined>
    <meta:user-defined meta:name="OVERHEID.PostcodeHuisnummer/OVERHEIDop.postcodeHuisnummer">6131EG 6</meta:user-defined>
    <meta:user-defined meta:name="OVERHEIDop.straatnaam">Molenbeek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317</meta:user-defined>
    <meta:user-defined meta:name="OVERHEIDop.GmbID/DC.identifier">gmb-2019-309317</meta:user-defined>
    <meta:user-defined meta:name="OVERHEIDop.versieInformatie"/>
  </office:meta>
</office:document-meta>
</file>