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Rapenburgersch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een aanvraag is ontvangen voor een horeca-exploitatievergunning op het adres Rapenburgerschans 10 te Nieuwegein onder de naam Do Corner. De reden van de aanvraag is een nieuwe uitbater van de cafetaria.</text:p>
            <text:p text:style-name="common-al">Deze vergunningaanvraag is ter inzage gelegd op 19 december 2019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9 december 2019 tot en met 2 januari 2020.</text:p>
            <text:p text:style-name="common-al"/>
            <text:p text:style-name="common-al">Nieuwegein, 19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3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dc:language>nl</dc:language>
    <meta:user-defined meta:name="OVERHEID.EPSG28992/DC.spatial">134708 447788</meta:user-defined>
    <meta:user-defined meta:name="DC.title">Burgemeester gemeente Nieuwegein; ontvangen aanvraag horeca-exploitatievergunning Rapenburgerschans 10</meta:user-defined>
    <meta:user-defined meta:name="OVERHEID.PostcodeHuisnummer/OVERHEIDop.postcodeHuisnummer">3432TP 10</meta:user-defined>
    <meta:user-defined meta:name="OVERHEIDop.straatnaam">Rapenburgerschans</meta:user-defined>
    <meta:user-defined meta:name="OVERHEIDop.woonplaats">Nieuwegei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16</meta:user-defined>
    <meta:user-defined meta:name="OVERHEIDop.GmbID/DC.identifier">gmb-2019-309316</meta:user-defined>
    <meta:user-defined meta:name="OVERHEIDop.versieInformatie"/>
  </office:meta>
</office:document-meta>
</file>