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Theresiastraat 1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0921 voor een omgevingsvergunning voor het <text:span text:style-name="nadrukvet">kappen van een esdoorn in de voortuin </text:span>op locatie St. Theresiastraat 14 A in Soest. De vergunning is toegekend en is verzonden op 17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1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1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41.08 466268.22</meta:user-defined>
    <meta:user-defined meta:name="DC.title">Kennisgeving besluit op aanvraag omgevingsvergunning St. Theresiastraat 14 A in Soest</meta:user-defined>
    <meta:user-defined meta:name="OVERHEID.PostcodeHuisnummer/OVERHEIDop.postcodeHuisnummer">3762CZ 14a</meta:user-defined>
    <meta:user-defined meta:name="OVERHEIDop.straatnaam">St. Theresiastraat</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315</meta:user-defined>
    <meta:user-defined meta:name="OVERHEIDop.GmbID/DC.identifier">gmb-2019-309315</meta:user-defined>
    <meta:user-defined meta:name="OVERHEIDop.versieInformatie"/>
  </office:meta>
</office:document-meta>
</file>