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Wet milieubeheer/Besluit mobiel breken bouw- en sloopafval, breken van metsel- en betonpuin, 15 december 2019 tot 15 maart 2020 gedurende 2 keer 5 werkdagen,  Van der Hagenstraat 11, 2722 N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5 december 2019 een melding is ontvangen voor het breken van metsel- en betonpuin in de periode van 15 december 2019 tot 15 maart 2020 gedurende 2 keer 5 werkdagen. De locatie betreft<text:span text:style-name="nadrukvet"> Van der Hagenstraat 11, 2722 NT te Zoetermeer </text:span>(zaaknummer 0056663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31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66635</meta:user-defined>
    <dc:language>nl</dc:language>
    <meta:user-defined meta:name="OVERHEID.EPSG28992/DC.spatial">95760 451502</meta:user-defined>
    <meta:user-defined meta:name="DC.title">Publicatie melding Wet milieubeheer/Besluit mobiel breken bouw- en sloopafval, breken van metsel- en betonpuin, 15 december 2019 tot 15 maart 2020 gedurende 2 keer 5 werkdagen,  Van der Hagenstraat 11, 2722 N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14</meta:user-defined>
    <meta:user-defined meta:name="OVERHEIDop.GmbID/DC.identifier">gmb-2019-309314</meta:user-defined>
    <meta:user-defined meta:name="OVERHEIDop.versieInformatie"/>
  </office:meta>
</office:document-meta>
</file>