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5 november 2019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DE INVORDERING VAN PRECARIOBELAST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item text:style-override="id1-3-2-2-1-3">
                <text:number>a.</text:number>
                <text:p text:style-name="al">een jaar: een kalenderjaar;</text:p>
              </text:list-item>
              <text:list-item text:style-override="id1-3-2-2-1-4">
                <text:number>b.</text:number>
                <text:p text:style-name="al">een maand: een kalendermaand;</text:p>
              </text:list-item>
              <text:list-item text:style-override="id1-3-2-2-1-5">
                <text:number>c.</text:number>
                <text:p text:style-name="al">een week: een kalenderweek;</text:p>
              </text:list-item>
              <text:list-item text:style-override="id1-3-2-2-1-6">
                <text:number>d.</text:number>
                <text:p text:style-name="al">een dag: een etmaal;</text:p>
              </text:list-item>
              <text:list-item text:style-override="id1-3-2-2-1-7">
                <text:number>e.</text:number>
                <text:p text:style-name="al">een dagdeel: een ochtend (6-12 uur), middag (12-18 uur), avond (18-24 uur); of nacht (0-6 uur)</text:p>
              </text:list-item>
              <text:list-item text:style-override="id1-3-2-2-1-8">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Voor het hebben van voorwerpen onder, op of boven de voor de openbare dienst bestemde gemeentegrond, wordt voor zover in de verordening geen bijzonder tarief is bepaald, geheven per m²:</text:p>
                <text:list text:style-name="id1-3-2-2-6-2-3">
                  <text:list-item text:style-override="id1-3-2-2-6-2-3-1">
                    <text:number>a.</text:number>
                    <text:p text:style-name="al">per week of een gedeelte daarvan € 2,22</text:p>
                  </text:list-item>
                  <text:list-item text:style-override="id1-3-2-2-6-2-3-2">
                    <text:number>b.</text:number>
                    <text:p text:style-name="al">per maand € 6,82</text:p>
                  </text:list-item>
                  <text:list-item text:style-override="id1-3-2-2-6-2-3-3">
                    <text:number>c.</text:number>
                    <text:p text:style-name="al">per jaar € 61,11</text:p>
                  </text:list-item>
                </text:list>
              </text:list-item>
              <text:list-item text:style-override="id1-3-2-2-6-3">
                <text:number>2.</text:number>
                <text:p text:style-name="al">Voor het hebben van voorwerpen op of boven de voor de openbare dienst bestemde gemeentegrond ten behoeve van een evenement (vergunningplichtig op grond van  artikel 2.25 Apv), per dag of een gedeelte daarvan, niet zijnde de dagen bestemd voor op- en afbouw:</text:p>
                <text:list text:style-name="id1-3-2-2-6-3-3">
                  <text:list-item text:style-override="id1-3-2-2-6-3-3-1">
                    <text:number>a.</text:number>
                    <text:p text:style-name="al">Plein 1945, voor een gedeelte € 235,34</text:p>
                  </text:list-item>
                  <text:list-item text:style-override="id1-3-2-2-6-3-3-2">
                    <text:number>b.</text:number>
                    <text:p text:style-name="al">Plein 1945, gehele plein € 474,94</text:p>
                  </text:list-item>
                  <text:list-item text:style-override="id1-3-2-2-6-3-3-3">
                    <text:number>c.</text:number>
                    <text:p text:style-name="al">alle overige locaties € 235,34</text:p>
                  </text:list-item>
                  <text:list-item text:style-override="id1-3-2-2-6-3-3-4">
                    <text:number>d.</text:number>
                    <text:p text:style-name="al">voor evenementen die 2 weken of meer achtereenvolgend plaatsvinden geldt een maximum bedrag wat aan precario in rekening wordt gebracht van € 2.040,00</text:p>
                  </text:list-item>
                </text:list>
              </text:list-item>
              <text:list-item text:style-override="id1-3-2-2-6-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item>
              <text:list-item text:style-override="id1-3-2-2-6-5">
                <text:number>a.</text:number>
                <text:p text:style-name="al">per week of een gedeelte daarvan € 2,31</text:p>
              </text:list-item>
              <text:list-item text:style-override="id1-3-2-2-6-6">
                <text:number>b.</text:number>
                <text:p text:style-name="al">per maand € 7,83</text:p>
              </text:list-item>
              <text:list-item text:style-override="id1-3-2-2-6-7">
                <text:number>c.</text:number>
                <text:p text:style-name="al">per jaar € 78,54</text:p>
              </text:list-item>
              <text:list-item text:style-override="id1-3-2-2-6-8">
                <text:number>4.</text:number>
                <text:p text:style-name="al">Indien het een hekwerk betreft, per strekkende meter:</text:p>
                <text:list text:style-name="id1-3-2-2-6-8-3">
                  <text:list-item text:style-override="id1-3-2-2-6-8-3-1">
                    <text:number>a.</text:number>
                    <text:p text:style-name="al">per dag  € 0,77</text:p>
                  </text:list-item>
                  <text:list-item text:style-override="id1-3-2-2-6-8-3-2">
                    <text:number>b.</text:number>
                    <text:p text:style-name="al">per week € 1,53</text:p>
                  </text:list-item>
                  <text:list-item text:style-override="id1-3-2-2-6-8-3-3">
                    <text:number>c.</text:number>
                    <text:p text:style-name="al">per maand € 4,08</text:p>
                  </text:list-item>
                  <text:list-item text:style-override="id1-3-2-2-6-8-3-4">
                    <text:number>d.</text:number>
                    <text:p text:style-name="al">per jaar  € 24,23</text:p>
                  </text:list-item>
                </text:list>
              </text:list-item>
              <text:list-item text:style-override="id1-3-2-2-6-9">
                <text:number>5.</text:number>
                <text:p text:style-name="al">Objecten <text:span text:style-name="nadrukondlijn">onder</text:span> openbare gemeentegrond, te weten leidingen, kabels, kokers, buizen, draden of soortgelijke voorwerpen per strekkende meter, per jaar € 1,28</text:p>
              </text:list-item>
              <text:list-item text:style-override="id1-3-2-2-6-10">
                <text:number>6.</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6, geheven per strekkende meter, per jaar € 2,79</text:p>
              </text:list-item>
              <text:list-item text:style-override="id1-3-2-2-6-11">
                <text:number>7.</text:number>
                <text:p text:style-name="al">Objecten boven openbare gemeentegrond, te weten leidingen, kabels, kokers, draden of soortgelijke voorwerpen per strekkende meter, per jaar € 2,30</text:p>
              </text:list-item>
              <text:list-item text:style-override="id1-3-2-2-6-12">
                <text:number>8.</text:number>
                <text:p text:style-name="al">Voor het plaatsen van banken, tafeltjes en stoelen, tochtschermen, bloemen- of plantenbakken e.d. bij caféterrassen, per m², per maand € 5,40</text:p>
              </text:list-item>
              <text:list-item text:style-override="id1-3-2-2-6-13">
                <text:number>9.</text:number>
                <text:p text:style-name="al">Een rijwielrek of -blok, per m², per jaar € 47,70</text:p>
              </text:list-item>
              <text:list-item text:style-override="id1-3-2-2-6-14">
                <text:number>10.</text:number>
                <text:p text:style-name="al">Een automatisch verkoop- of ander toestel per ½ m² frontoppervlakte, per jaar € 39,75</text:p>
              </text:list-item>
              <text:list-item text:style-override="id1-3-2-2-6-15">
                <text:number>11.</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6-15-3">
                  <text:list-item text:style-override="id1-3-2-2-6-15-3-1">
                    <text:number>a.</text:number>
                    <text:p text:style-name="al">per dag € 2,30</text:p>
                  </text:list-item>
                  <text:list-item text:style-override="id1-3-2-2-6-15-3-2">
                    <text:number>b.</text:number>
                    <text:p text:style-name="al">per week € 7,83</text:p>
                  </text:list-item>
                  <text:list-item text:style-override="id1-3-2-2-6-15-3-3">
                    <text:number>c.</text:number>
                    <text:p text:style-name="al">per maand € 31,60</text:p>
                  </text:list-item>
                  <text:list-item text:style-override="id1-3-2-2-6-15-3-4">
                    <text:number>d.</text:number>
                    <text:p text:style-name="al">per jaar:</text:p>
                  </text:list-item>
                </text:list>
              </text:list-item>
              <text:list-item text:style-override="id1-3-2-2-6-16">
                <text:number>•</text:number>
                <text:p text:style-name="al">gedurende één dag per week € 79,27</text:p>
              </text:list-item>
              <text:list-item text:style-override="id1-3-2-2-6-17">
                <text:number>•</text:number>
                <text:p text:style-name="al">gedurende twee dagen per week € 118,70</text:p>
              </text:list-item>
              <text:list-item text:style-override="id1-3-2-2-6-18">
                <text:number>•</text:number>
                <text:p text:style-name="al">gedurende drie dagen per week € 158,42</text:p>
              </text:list-item>
              <text:list-item text:style-override="id1-3-2-2-6-19">
                <text:number>•</text:number>
                <text:p text:style-name="al">gedurende vier dagen per week € 198,12</text:p>
              </text:list-item>
              <text:list-item text:style-override="id1-3-2-2-6-20">
                <text:number>•</text:number>
                <text:p text:style-name="al">gedurende vijf dagen per week  € 237,68</text:p>
              </text:list-item>
              <text:list-item text:style-override="id1-3-2-2-6-21">
                <text:number>12.</text:number>
                <text:p text:style-name="al">Voor het plaatsen van een afzetbak (container), zeecontainer/bouwkeet, per m²:</text:p>
                <text:list text:style-name="id1-3-2-2-6-21-3">
                  <text:list-item text:style-override="id1-3-2-2-6-21-3-1">
                    <text:number>a.</text:number>
                    <text:p text:style-name="al">per dag  € 1,14</text:p>
                  </text:list-item>
                  <text:list-item text:style-override="id1-3-2-2-6-21-3-2">
                    <text:number>b.</text:number>
                    <text:p text:style-name="al">per week € 2,18</text:p>
                  </text:list-item>
                  <text:list-item text:style-override="id1-3-2-2-6-21-3-3">
                    <text:number>c.</text:number>
                    <text:p text:style-name="al">per maand € 7,31</text:p>
                  </text:list-item>
                  <text:list-item text:style-override="id1-3-2-2-6-21-3-4">
                    <text:number>d.</text:number>
                    <text:p text:style-name="al">per jaar  € 64,23</text:p>
                  </text:list-item>
                </text:list>
              </text:list-item>
              <text:list-item text:style-override="id1-3-2-2-6-22">
                <text:number>13.</text:number>
                <text:p text:style-name="al">Voor het tijdelijk plaatsen van een kantoor- of winkelgebouw, per m²:</text:p>
                <text:list text:style-name="id1-3-2-2-6-22-3">
                  <text:list-item text:style-override="id1-3-2-2-6-22-3-1">
                    <text:number>a.</text:number>
                    <text:p text:style-name="al">per dag  € 1,92</text:p>
                  </text:list-item>
                  <text:list-item text:style-override="id1-3-2-2-6-22-3-2">
                    <text:number>b.</text:number>
                    <text:p text:style-name="al">per week € 3,71</text:p>
                  </text:list-item>
                  <text:list-item text:style-override="id1-3-2-2-6-22-3-3">
                    <text:number>c.</text:number>
                    <text:p text:style-name="al">per maand € 13,34</text:p>
                  </text:list-item>
                  <text:list-item text:style-override="id1-3-2-2-6-22-3-4">
                    <text:number>d.</text:number>
                    <text:p text:style-name="al">per jaar  € 116,05</text:p>
                  </text:list-item>
                </text:list>
              </text:list-item>
              <text:list-item text:style-override="id1-3-2-2-6-23">
                <text:number>14.</text:number>
                <text:p text:style-name="al">Voor het in gebruik nemen van een parkeerplaats voor het maken van filmopnames, per parkeerplaats, per dagdeel € 18,11</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Het college kan vrijstelling verlenen van precario bij incidentele activiteiten, niet zijnde evenementen op grond van artikel 2:25 lid 1 van de Algemene plaatselijke verordening Laren 2010,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9", vastgesteld in de vergadering van de gemeenteraad van 28 november 2018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de ingang van de heffing is 1 januari 2020.</text:p>
              </text:list-item>
              <text:list-item text:style-override="id1-3-2-2-14-5">
                <text:number>4.</text:number>
                <text:p text:style-name="al">Deze verordening kan worden aangehaald als "Verordening precariobelasting 2020".</text:p>
              </text:list-item>
            </text:list>
          </text:section>
        </text:section>
        <text:section text:name="regeling-sluiting_id1-3-2-3" text:style-name="regeling-sluiting">
          <text:section text:name="ondertekening_id1-3-2-3-1">
            <text:p><text:span text:style-name="functie">Aldus vastgesteld in de openbare raadsvergadering van 27 november 2019. </text:span></text:p>
            <text:p><text:span text:style-name="functie">De voorzitter, dhr. N. Mol</text:span></text:p>
            <text:p><text:span text:style-name="functie">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3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216 van de Gemeentewet]|[1.0:c:BWBR0005416&amp;artikel=216&amp;g=2019-01-01</meta:user-defined>
    <meta:user-defined meta:name="DC.source">artikel 156 van de Gemeentewet]|[1.0:c:BWBR0005416&amp;artikel=156&amp;g=2019-01-01</meta:user-defined>
    <dc:language>nl</dc:language>
    <meta:user-defined meta:name="OVERHEID.Gemeente/DC.spatial">Laren</meta:user-defined>
    <meta:user-defined meta:name="DC.title">VERORDENING OP DE HEFFING EN DE INVORDERING VAN PRECARIOBELASTING 2020</meta:user-defined>
    <meta:user-defined meta:name="DCTERMS.W3CDTF/DCTERMS.available">2019-12-19</meta:user-defined>
    <meta:user-defined meta:name="DCTERMS.W3CDTF/OVERHEIDop.jaargang">2019</meta:user-defined>
    <meta:user-defined meta:name="OVERHEIDop.publicationIssue">309310</meta:user-defined>
    <meta:user-defined meta:name="OVERHEIDop.betreftRegeling">CVDR632156_1</meta:user-defined>
    <meta:user-defined meta:name="xs:date/OVERHEIDop.startdatum">2019-12-20</meta:user-defined>
    <meta:user-defined meta:name="OVERHEIDop.GmbID/DC.identifier">gmb-2019-309310</meta:user-defined>
    <meta:user-defined meta:name="OVERHEIDop.versieInformatie"/>
  </office:meta>
</office:document-meta>
</file>