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keerstunnel (de Hollandtunnel) en de verdiepte ligging tussen deze tunnel en de kruising met de A20, Maassluissedijk Zuidbuurt,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laardingen maken bekend dat zij de volgende aanvraag voor een omgevingsvergunning hebben ontvan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: het bouwen van een verkeerstunnel (de Hollandtunnel) en de verdiepte ligging tussen deze tunnel en de kruising met de A20 </text:p>
            <text:p text:style-name="al">Locatie : Maassluissedijk Zuidbuurt</text:p>
            <text:p text:style-name="al">Kenmerk : OVXINR-5638</text:p>
            <text:p text:style-name="al">Type aanvraag : omgevingsvergunning regulier</text:p>
            <text:p text:style-name="al">Datum ontvangst : 4 februari 2019</text:p>
            <text:p text:style-name="al"/>
            <text:p text:style-name="al"/>
            <text:p text:style-name="al">Ingediende aanvraag is nog op geen enkele wijze getoetst en ligt niet ter inzage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3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keerstunnel (de Hollandtunnel) en de verdiepte ligging tussen deze tunnel en de kruising met de A20, Maassluissedijk Zuidbuur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931</meta:user-defined>
    <meta:user-defined meta:name="OVERHEIDop.GmbID/DC.identifier">gmb-2019-30931</meta:user-defined>
    <meta:user-defined meta:name="OVERHEID.TaxonomieBeleidsagenda/OVERHEID.category">Ruimte en infrastructuur | Organisatie en beleid</meta:user-defined>
    <meta:user-defined meta:name="OVERHEID.Gemeente/DC.spatial">Vlaardingen</meta:user-defined>
    <meta:user-defined meta:name="DC.source">Onbekend;</meta:user-defined>
    <meta:user-defined meta:name="OVERHEIDop.referentienummer">OVXINR-563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versieInformatie"/>
  </office:meta>
</office:document-meta>
</file>