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ilieubeheer, maatwerk vast te stellen inzake de opslag van verpakte gevaarlijke stoffen, Bleiswijkseweg 41, 2712 P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maatwerk vast te stellen inzake de opslag van verpakte gevaarlijke stoffen. De locatie betreft <text:span text:style-name="nadrukvet">Bleiswijkseweg 41, 2712 PB te Zoetermeer</text:span>.</text:p>
            <text:p text:style-name="common-al">
            <text:span text:style-name="nadrukvet">Bezwaar</text:span>
          </text:p>
            <text:p text:style-name="common-al">De beschikking is op 6 december 2019 verzonden. Een belanghebbende kan tot en met 17 januari 2020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05413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30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0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dc:language>nl</dc:language>
    <meta:user-defined meta:name="OVERHEID.EPSG28992/DC.spatial">95353 451182</meta:user-defined>
    <meta:user-defined meta:name="DC.title">Publicatie beschikking Activiteitenbesluit milieubeheer, maatwerk vast te stellen inzake de opslag van verpakte gevaarlijke stoffen, Bleiswijkseweg 41, 2712 PB, Zoetermeer</meta:user-defined>
    <meta:user-defined meta:name="OVERHEID.PostcodeHuisnummer/OVERHEIDop.postcodeHuisnummer">2712PB 41</meta:user-defined>
    <meta:user-defined meta:name="OVERHEIDop.straatnaam">Bleiswijkseweg</meta:user-defined>
    <meta:user-defined meta:name="OVERHEIDop.woonplaats">Zoetermeer</meta:user-defined>
    <meta:user-defined meta:name="DCTERMS.W3CDTF/DCTERMS.available">2019-12-19</meta:user-defined>
    <meta:user-defined meta:name="DCTERMS.W3CDTF/OVERHEIDop.jaargang">2019</meta:user-defined>
    <meta:user-defined meta:name="OVERHEIDop.publicationIssue">309308</meta:user-defined>
    <meta:user-defined meta:name="OVERHEIDop.GmbID/DC.identifier">gmb-2019-309308</meta:user-defined>
    <meta:user-defined meta:name="OVERHEIDop.versieInformatie"/>
  </office:meta>
</office:document-meta>
</file>