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de artikelen 216, 219 en 229, eerste lid, aanhef en onderdelen a en b van de Gemeentewet.</text:p>
            <text:p text:style-name="al">BESLUIT</text:p>
            <text:p text:style-name="al">Vast te stellen de :</text:p>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en te  Hollum, Ballum en Nes</text:p>
              </text:list-item>
              <text:list-item text:style-override="id1-3-2-2-2-3-2">
                <text:number/>
                <text:p text:style-name="al"/>
              </text:list-item>
              <text:list-item text:style-override="id1-3-2-2-2-3-3">
                <text:number>b.</text:number>
                <text:p text:style-name="al">graf: een graf, grafkelder daaronder begrepen, waarvoor voor bepaalde tijd aan een natuurlijk of rechtspersoon het uitsluitend  recht is verleend tot:</text:p>
              </text:list-item>
              <text:list-item text:style-override="id1-3-2-2-2-3-4">
                <text:number/>
                <text:p text:style-name="al">- het doen begraven en begraven houden van lijken</text:p>
              </text:list-item>
              <text:list-item text:style-override="id1-3-2-2-2-3-5">
                <text:number/>
                <text:p text:style-name="al">- het doen bijzetten en bijgezet houden van asbussen met of zonder urnen;</text:p>
              </text:list-item>
              <text:list-item text:style-override="id1-3-2-2-2-3-6">
                <text:number/>
                <text:p text:style-name="al">- het doen verstrooien van as;</text:p>
              </text:list-item>
              <text:list-item text:style-override="id1-3-2-2-2-3-7">
                <text:number/>
                <text:p text:style-name="al"/>
              </text:list-item>
              <text:list-item text:style-override="id1-3-2-2-2-3-8">
                <text:number>c.</text:number>
                <text:p text:style-name="al">urnengraf: een graf, grafkelder daaronder begrepen, waarvoor voor bepaalde tijd het uitsluitend recht is verleend tot:</text:p>
              </text:list-item>
              <text:list-item text:style-override="id1-3-2-2-2-3-9">
                <text:number/>
                <text:p text:style-name="al">- het doen bijzetten en bijgezet houden van asbussen met of zonder urnen</text:p>
              </text:list-item>
              <text:list-item text:style-override="id1-3-2-2-2-3-10">
                <text:number/>
                <text:p text:style-name="al">- het doen verstrooien van as;</text:p>
              </text:list-item>
              <text:list-item text:style-override="id1-3-2-2-2-3-11">
                <text:number/>
                <text:p text:style-name="al"/>
              </text:list-item>
              <text:list-item text:style-override="id1-3-2-2-2-3-12">
                <text:number>d.</text:number>
                <text:p text:style-name="al">asbus:  een bus ter berging van as van een overledene;</text:p>
              </text:list-item>
              <text:list-item text:style-override="id1-3-2-2-2-3-13">
                <text:number/>
                <text:p text:style-name="al"/>
              </text:list-item>
              <text:list-item text:style-override="id1-3-2-2-2-3-14">
                <text:number>e.</text:number>
                <text:p text:style-name="al">urn: een voorwerp ter berging van één of meer asbussen;</text:p>
              </text:list-item>
              <text:list-item text:style-override="id1-3-2-2-2-3-15">
                <text:number>f.</text:number>
                <text:p text:style-name="al">verstrooiingsplaats: een permanent door de gemeente Ameland daartoe bestemd terrein waarop as wordt verstrooid, dan wel een plaats waarvoor voor bepaalde tijd het recht is verleend  om as te doen verstrooien.</text:p>
              </text:list-item>
              <text:list-item text:style-override="id1-3-2-2-2-3-16">
                <text:number/>
                <text:p text:style-name="al"/>
              </text:list-item>
              <text:list-item text:style-override="id1-3-2-2-2-3-17">
                <text:number>g.</text:number>
                <text:p text:style-name="al">kindergraf: een graf, bestemd voor het begraven van lijken van personen beneden de leeftijd van 12 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op alle begraafplaatsen op Ameland.</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text:span text:style-name="artikel_kop_nr"/>  Artikel 4 Maatstaf van heffing en belastingtarieven</text:p>
            <text:p text:style-name="al">De rechten worden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 <text:span text:style-name="artikel_kop_nr"/>  Artikel 6 Wijze van heffing</text:p>
            <text:p text:style-name="al">De rechten, genoemd in de tarieventabel, worden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het aanslagbiljet.</text:p>
              </text:list-item>
              <text:list-item text:style-override="id1-3-2-2-8-2-2">
                <text:number>2.</text:number>
                <text:p text:style-name="al">De Algemene termijnenwet is niet van toepassing op de in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lijkbezorgingsrechten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
                <text:p text:style-name="al"/>
              </text:list-item>
              <text:list-item text:style-override="id1-3-2-2-10-2-3">
                <text:number>2.</text:number>
                <text:p text:style-name="al">Deze verordening treedt in werking met ingang van 1 januari 2020.</text:p>
              </text:list-item>
            </text:list>
            <text:p text:style-name="al"/>
            <text:list text:style-name="id1-3-2-2-10-4">
              <text:list-item text:style-override="id1-3-2-2-10-4-1">
                <text:number>3.</text:number>
                <text:p text:style-name="al">De datum van ingang van de heffing is 1 januari 2020.</text:p>
              </text:list-item>
            </text:list>
            <text:p text:style-name="al"/>
            <text:list text:style-name="id1-3-2-2-10-6">
              <text:list-item text:style-override="id1-3-2-2-10-6-1">
                <text:number>4.</text:number>
                <text:p text:style-name="al">Deze verordening wordt aangehaald als de “Verordening lijkbezorgingsrechten 2020”.</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openbare vergadering van de Raad van de gemeente Ameland, gehouden op 16 december 2019.</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Aldus vastgesteld in de openbare raadsvergadering van 16 december 2019</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arieventabel behorende bij de verordening op de heffing en invordering van lijkbezorgingsrechten 2020</text:p>
          <text:p text:style-name="al"/>
          <text:p text:style-name="al"/>
          <text:p text:style-name="al">Artikel  1 Verlenen van rechten</text:p>
          <text:p text:style-name="al"/>
          <text:p text:style-name="al">Het recht bedraagt voor:</text:p>
          <text:p text:style-name="al"/>
          <text:p text:style-name="al">1. Het verlenen van het uitsluitend recht  op een graf voor</text:p>
          <text:p text:style-name="al"> een periode van 20 jaar (1e uitgifte)      € 1.190,70</text:p>
          <text:p text:style-name="al">2. Het verlenen van het uitsluitend recht op een kinder- of</text:p>
          <text:p text:style-name="al"> urnengraf voor een periode van 20 jaar (1e uitgifte)   €    793,80</text:p>
          <text:p text:style-name="al">3. Het verlenen van het uitsluitend recht op een graf voor</text:p>
          <text:p text:style-name="al"> een periode van 10 jaar (verlenging)      €    635,00</text:p>
          <text:p text:style-name="al">4. Het verlenen van het uitsluitend recht op een kinder- of</text:p>
          <text:p text:style-name="al"> urnengraf voor een periode van 10 jaar (verlenging)   €    452,55</text:p>
          <text:p text:style-name="al">5. Het verlenen van het uitsluitend recht op een graf voor</text:p>
          <text:p text:style-name="al"> een periode van 5 jaar (verlenging)      € 317,50</text:p>
          <text:p text:style-name="al">6. Het verlenen van het uitsluitend recht op een kinder- of</text:p>
          <text:p text:style-name="al"> urnengraf voor een periode van 5 jaar (verlenging)    € 226,25</text:p>
          <text:p text:style-name="al">7. Het overschrijven van de rechten op een graf, </text:p>
          <text:p text:style-name="al"> genoemd onder lid 1 tot en met lid 6, voor elke keer dat </text:p>
          <text:p text:style-name="al"/>
          <text:p text:style-name="al">een dergelijke overschrijving plaatsvindt, zonder dat het grafrecht   €    31,55</text:p>
          <text:p text:style-name="al">wordt verlengd</text:p>
          <text:p text:style-name="al">8. Voor het afgeven van een vergunning voor het plaatsen, </text:p>
          <text:p text:style-name="al"> vernieuwen of wijzigen van een grafmonument     € 189,00</text:p>
          <text:p text:style-name="al"/>
          <text:p text:style-name="al">Artikel  2 Begraven (grafdelven)</text:p>
          <text:p text:style-name="al">Het recht bedraagt voor:</text:p>
          <text:p text:style-name="al">1. Het begraven van een lijk van een persoon van 12 jaar of</text:p>
          <text:p text:style-name="al"> ouder             € 649,90</text:p>
          <text:p text:style-name="al">2. Het begraven van een lijk van een kind beneden 12 jaar    € 504,95</text:p>
          <text:p text:style-name="al">3. Het begraven van een lijk van een kind beneden één jaar    € 315,30</text:p>
          <text:p text:style-name="al"/>
          <text:p text:style-name="al">Artikel  3 Bijzetten van asbussen en urnen (grafdelven)</text:p>
          <text:p text:style-name="al">Het recht bedraagt voor:</text:p>
          <text:p text:style-name="al">1. Het plaatsen van een asbus met of zonder urn in een (urnen)graf € 315,30</text:p>
          <text:p text:style-name="al"/>
          <text:p text:style-name="al">Artikel  4 Verstrooiingen</text:p>
          <text:p text:style-name="al">Het recht bedraagt voor:</text:p>
          <text:p text:style-name="al">1. Het verstrooien van as op een verstrooiingsplaats € 100,85</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3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5</meta:user-defined>
    <meta:user-defined meta:name="DCTERMS.abstract">Verordening op de heffing en invordering van lijkbezorgingsrechten 2020</meta:user-defined>
    <meta:user-defined meta:name="DCTERMS.alternative">Verordening lijkbezorgingsrechten 2020</meta:user-defined>
    <dc:language>nl</dc:language>
    <meta:user-defined meta:name="OVERHEID.Gemeente/DC.spatial">Ameland</meta:user-defined>
    <meta:user-defined meta:name="DC.title">Verordening op de heffing en invordering van lijkbezorgingsrechten 2020</meta:user-defined>
    <meta:user-defined meta:name="DCTERMS.W3CDTF/DCTERMS.available">2019-12-20</meta:user-defined>
    <meta:user-defined meta:name="DCTERMS.W3CDTF/OVERHEIDop.jaargang">2019</meta:user-defined>
    <meta:user-defined meta:name="OVERHEIDop.publicationIssue">309306</meta:user-defined>
    <meta:user-defined meta:name="OVERHEIDop.betreftRegeling">CVDR632155_1</meta:user-defined>
    <meta:user-defined meta:name="xs:date/OVERHEIDop.startdatum">2020-01-01</meta:user-defined>
    <meta:user-defined meta:name="xs:date/OVERHEIDop.einddatum">2021-01-01</meta:user-defined>
    <meta:user-defined meta:name="OVERHEIDop.GmbID/DC.identifier">gmb-2019-309306</meta:user-defined>
    <meta:user-defined meta:name="OVERHEIDop.versieInformatie"/>
  </office:meta>
</office:document-meta>
</file>