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controle Controleverordening gemeente Noordwijk 2019</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t op artikel 213 Gemeentewet en het Besluit accountantscontrole decentrale overheden;</text:p>
            <text:p text:style-name="al"/>
            <text:p text:style-name="al">gelezen het advies van de Raadsgroep van 14 november 2018</text:p>
            <text:p text:style-name="al"/>
            <text:p text:style-name="al">besluit vast te stellen:</text:p>
            <text:p text:style-name="al"/>
            <text:p text:style-name="al">I de verordening voor de ontrole op het financieel beheer en op de inrichting van de financiële organisatie van de gemeente Noordwijk (Controleverordening gemeente Noord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 - Administratieconsulent met een aantekening in het inschrijvingsregister als bedoeld in artikel 36, tweede lid, onderdeel i, van de wet op de Accountantsberoep - Administratieconsulenten, of organisatie waarin voor de accountantscontrole bevoegde accountants samenwerken,</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1.</text:number>
                    <text:p text:style-name="al">Het verstrekken van een accountantsverklaring als bedoeld in artikel 213 Gemeentewet, lid 3, inzake:</text:p>
                    <text:list text:style-name="id1-3-2-2-1-3-2-3-1-3">
                      <text:list-item text:style-override="id1-3-2-2-1-3-2-3-1-3-1">
                        <text:number>-</text:number>
                        <text:p text:style-name="al">het getrouwe beeld van de in de jaarrekening gepresenteerde baten en lasten en de grootte en samenstelling van het vermogen;</text:p>
                      </text:list-item>
                      <text:list-item text:style-override="id1-3-2-2-1-3-2-3-1-3-2">
                        <text:number>-</text:number>
                        <text:p text:style-name="al">het rechtmatig tot stand komen van de baten en lasten en balansmutaties;</text:p>
                      </text:list-item>
                      <text:list-item text:style-override="id1-3-2-2-1-3-2-3-1-3-3">
                        <text:number>-</text:number>
                        <text:p text:style-name="al">het in overeenstemming zijn van de door het college opgestelde jaarrekening met de bij of krachtens algemene maatregel van bestuur te stellen regels bedoeld in artikel 186 Gemeentewet en</text:p>
                      </text:list-item>
                      <text:list-item text:style-override="id1-3-2-2-1-3-2-3-1-3-4">
                        <text:number>-</text:number>
                        <text:p text:style-name="al">het jaarverslag met de jaarrekening verenigbaar is.</text:p>
                      </text:list-item>
                    </text:list>
                  </text:list-item>
                  <text:list-item text:style-override="id1-3-2-2-1-3-2-3-2">
                    <text:number>2.</text:number>
                    <text:p text:style-name="al">Het verstrekken van een verslag van bevindingen als bedoeld in </text:p>
                    <text:list text:style-name="id1-3-2-2-1-3-2-3-2-3">
                      <text:list-item text:style-override="id1-3-2-2-1-3-2-3-2-3-1">
                        <text:number>-</text:number>
                        <text:p text:style-name="al">de inrichting van het financieel beheer en de financiële organisatie gericht op de vraag of deze een getrouwe en rechtmatige verantwoording mogelijk maken en;</text:p>
                      </text:list-item>
                      <text:list-item text:style-override="id1-3-2-2-1-3-2-3-2-3-2">
                        <text:number>-</text:number>
                        <text:p text:style-name="al">onrechtmatigheden in de jaarrekeningwaarbij de nadere regels die bij of krachtens algemene maatregel van bestuur worden gesteld op grond van het zesde lid van artikel 213 Gemeentewet , in acht worden genomen;</text:p>
                      </text:list-item>
                    </text:list>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Auditcommissie: de door de raad ingestelde auditcommiss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4 jaar.</text:p>
              </text:list-item>
              <text:list-item text:style-override="id1-3-2-2-2-3">
                <text:number>2.</text:number>
                <text:p text:style-name="al">De griffier en de ambtelijke ondersteuning van het college bereiden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taakveld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taakveld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digitaal) beschikbaar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bestuurlijke reactie op de accountantsverklaring en het verslag van bevindingen tijdig in mei voor aan de raad, , zodanig dat de vaststelling van jaarstukken door de gemeenteraad elk jaar uiterlijk in de raadsvergadering van juni kan plaatsvind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minimaal eenmaal per jaar (afstemmings-) overleg plaats tussen de accountant, de auditcommissie, de concerncontroller en de teamcoach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organisatie-eenheid waar de ambtenaar werkzaam is, de concerncontroller en de beheerder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ing controleverordening</text:p>
            <text:list text:style-name="id1-3-2-2-8-2">
              <text:list-item text:style-override="id1-3-2-2-8-2">
                <text:number>1.</text:number>
                <text:p text:style-name="al">De controleverordening Noordwijkerhout 2017wordt ingetrokken.</text:p>
              </text:list-item>
              <text:list-item text:style-override="id1-3-2-2-8-3">
                <text:number>2.</text:number>
                <text:p text:style-name="al">De controleverordening 2013 gemeente Noordwijk wordt ingetrokken.</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kan worden aangehaald als "Controleverordening gemeente Noordwijk 2019”. </text:p>
              </text:list-item>
              <text:list-item text:style-override="id1-3-2-2-9-3">
                <text:number>2.</text:number>
                <text:p text:style-name="al">Deze verordening treedt in werking op de dag na de vaststelling. </text:p>
              </text:list-item>
            </text:list>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M. Fabbricotti, griffier </text:span></text:p>
          </text:section>
          <text:section text:name="ondertekening_id1-3-2-3-3">
            <text:p><text:span text:style-name="functie"/></text:p>
            <text:p><text:span text:style-name="functie">J.H.M. Hermans – Vloedbeld,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Opdrachtverlening accountantscontrole</text:span>
        </text:p>
          <text:p text:style-name="al"/>
          <text:p text:style-name="al">De raad geeft de opdracht aan de accountant. De benoeming van de accountant geschiedt door de raad overeenkomstig landelijke en Europese regelgeving. </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immers de gemeente in en buiten rechte, luidt het eerste lid van artikel 171 Gemeentewet.</text:p>
          <text:p text:style-name="al"/>
          <text:p text:style-name="al">Artikel 2 van de verordening regelt de opdrachtverlening van de accountantscontrole van de gemeentelijke jaarrekening. </text:p>
          <text:p text:style-name="al"/>
          <text:p text:style-name="al">Voor de accountantscontrole geldt het Besluit accountantscontrole decentrale overheden (Bado), dat krachtens het zesde lid van artikel 213 Gemeentewet door de minister is vastgesteld. De controleverordening voldoet aan dit landelijk besluit. </text:p>
          <text:p text:style-name="al"/>
          <text:p text:style-name="al">In het derde lid van artikel 2 is bepaald wat er in het programma van eisen voor de jaarlijkse accountantscontrole moet worden opgenomen. Met de tussentijdse rapportage vermeld onder e. wordt onder andere de Management- en Boardletter bedoeld. De Managementletter is bestemd voor college en management. De Managementletter wordt vertaald in een Boardletter welke bestemd is voor de raad.</text:p>
          <text:p text:style-name="al"/>
          <text:p text:style-name="al">
          <text:span text:style-name="nadrukvet">Artikel 3. Informatieverstrekking door college</text:span>
        </text:p>
          <text:p text:style-name="al"/>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college zorgt er voor, dat deze achterliggende bescheiden (digitaal) beschikbaar worden gesteld.</text:p>
          <text:p text:style-name="al"/>
          <text:p text:style-name="al">Het derde lid is hoewel het een algemeen gebruik is, geen wettelijke verplichting. Het verplicht het college een verklaring af te geven aan de accountant, waarin het college verklaart geen informatie die van belang is voor de beoordeling van de jaarrekening, te hebben achtergehouden. </text:p>
          <text:p text:style-name="al"/>
          <text:p text:style-name="al">In het vierde lid wordt in overleg met de auditcommissie een uiterlijke termijn in mei gesteld voor de overlegging van de gecontroleerde jaarrekening en bijbehorende stukken aan de raad. Dit geeft de ruimte aan de raad om de jaarrekening in de raad te behandelen, voorafgaand aan de vereiste inzending aan de provincie vóór 15 juli. Daarbij moet ook rekening gehouden worden met een eventueel noodzakelijke indemniteitsprocedure (artikel 198 Gemeentewet).</text:p>
          <text:p text:style-name="al"/>
          <text:p text:style-name="al">De jaarrekening moet binnen twee weken na vaststelling door de gemeenteraad, maar in elk geval voor 15 juli worden toegezonden aan gedeputeerde staten (artikel 200 Gemeentewet). </text:p>
          <text:p text:style-name="al">De accountant verzendt de accountantsverklaring en het verslag van bevindingen rechtstreeks aan de raad. </text:p>
          <text:p text:style-name="al"/>
          <text:p text:style-name="al">Het vijfde lid van het artikel verplich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De accountant is leidend ten aanzien van de inrichting van de accountantscontrole. Zo kan hij onaangekondigd controles uitvoeren. Het college is hierin volgend. Wel zal er ter bevordering van een soepele accountantscontrole periodiek overleg worden gevoerd tussen de accountant en de verschillende vertegenwoordigers van de gemeente (bestuurlijk en ambtelijk). Dit is o.a. een taak van de auditcommissie. </text:p>
          <text:p text:style-name="al"/>
          <text:p text:style-name="al">
          <text:span text:style-name="nadrukvet">Artikel 5. Toegang tot informatie</text:span>
        </text:p>
          <text:p text:style-name="al">Om een goede controle uit te voeren moet de accountant onbelemmerd onderzoek kunnen doen. Artikel 5 van de verordening kent de bevoegdheid om onbelemmerd onderzoek te doen toe aan de accountant. Het artikel geeft aan het college de taak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Naast de uiteindelijke eindcontrole van de jaarrekening verricht de accountant meestal meerdere controles. Dit kunnen bijvoorbeeld (zoals nu ook gebruikelijk)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 Dit betreft de Managementletterd, welke wordt vertaald in een boardletter. Deze boardletter wordt besproken in de Auditcommissie en ter informatie aan de raad verstrekt.</text:p>
          <text:p text:style-name="al"/>
          <text:p text:style-name="al">Voorts is in het derde lid van dit artikel de procedure van hoor en wederhoor opgenomen. De constateringen in het verslag van bevindingen worden voorafgaand aan verzending van de accountantsverklaring en het verslag van bevindingen aan de raad door de accountant voorgelegd aan het college. Het geeft het college de mogelijkheid kanttekeningen te plaatsen bij de constateringen in het (concept-)verslag van bevindingen.</text:p>
          <text:p text:style-name="al"/>
          <text:p text:style-name="al">Het is een taak van de auditcommissie het verslag van bevindingen vooraf te bespreken met de accounta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controle Controleverorden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93</meta:user-defined>
    <meta:user-defined meta:name="OVERHEIDop.GmbID/DC.identifier">gmb-2019-3093</meta:user-defined>
    <meta:user-defined meta:name="OVERHEID.TaxonomieBeleidsagenda/OVERHEID.category">Financiën | Organisatie en beleid</meta:user-defined>
    <meta:user-defined meta:name="OVERHEID.Gemeente/DC.spatial">Noordwijk</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40_1</meta:user-defined>
    <meta:user-defined meta:name="OVERHEIDop.versieInformatie"/>
  </office:meta>
</office:document-meta>
</file>