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15*"/>
    </style:style>
    <style:style style:family="table-column" style:parent-style-name="colspec" style:name="id1-3-2-4-36-1-3">
      <style:table-column-properties style:rel-column-width="30*"/>
    </style:style>
    <style:style style:family="table-column" style:parent-style-name="colspec" style:name="id1-3-2-4-36-1-4">
      <style:table-column-properties style:rel-column-width="7*"/>
    </style:style>
    <style:style style:family="table-column" style:parent-style-name="colspec" style:name="id1-3-2-4-36-1-5">
      <style:table-column-properties style:rel-column-width="15*"/>
    </style:style>
    <style:style style:family="table-column" style:parent-style-name="colspec" style:name="id1-3-2-4-36-1-6">
      <style:table-column-properties style:rel-column-width="27*"/>
    </style:style>
    <style:style style:family="table-column" style:parent-style-name="colspec" style:name="id1-3-2-4-38-1-1">
      <style:table-column-properties style:rel-column-width="40*"/>
    </style:style>
    <style:style style:family="table-column" style:parent-style-name="colspec" style:name="id1-3-2-4-38-1-2">
      <style:table-column-properties style:rel-column-width="60*"/>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office:automatic-styles>
  <office:body>
    <office:text>
      <text:p text:style-name="new_page_staatscourant"/>
      <text:p text:style-name="single-kop-titel">Tarievenoverzicht straat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van 10 december 2019, kenmerk SB0624301;</text:p>
            <text:p text:style-name="al"/>
            <text:p text:style-name="al">gelet op artikel 7 van de Verordening parkeerregulering en parkeerbelastingen 2020;</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arievenoverzicht straatparkeren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stelt, conform het bij dit besluit behorende overzicht, het Tarievenoverzicht straatparkeren Rotterdam 2020, behorende bij de Verordening parkeerregulering en parkeerbelastingen 2020, vast.</text:p>
          </text:section>
          <text:section text:name="artikel_id1-3-2-2-2" text:style-name="artikel">
            <text:p text:style-name="artikel_kop_titel"><text:span text:style-name="artikel_kop_label">Artikel</text:span> <text:span text:style-name="artikel_kop_nr">2</text:span> </text:p>
            <text:p text:style-name="al">Het college trekt het Tarievenoverzicht straatparkeren Rotterdam 2019, behorende bij de Verordening parkeerregulering en parkeerbelastingen 2019 in.</text:p>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en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19.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arievenoverzicht straatparkeren Rotterdam 2020</text:p>
          <text:p text:style-name="tussenkopvet">
          <text:span text:style-name="nadrukondlijn">Hoofdstuk I: Betaalwijzen</text:span>
        </text:p>
          <text:p text:style-name="tussenkopvetcur">Artikel 1. Betalingen bij parkeerapparatuur</text:p>
          <text:list text:style-name="id1-3-2-4-4">
            <text:list-item text:style-override="id1-3-2-4-4-1">
              <text:number>1.</text:number>
              <text:p text:style-name="al">Het betaald parkeren, zoals bedoeld in artikel 5 lid b van de Verordening parkeerregulering en parkeerbelastingen 2020, geschiedt, met uitzondering van de in artikel 2 van dit overzicht bedoelde betaalwijze, door het in werking stellen van de parkeerapparatuur met een creditcard of een pinpas bij daartoe ingerichte parkeerautomaten, volgens de daarvoor geldende gebruiksvoorschriften. Het tarief voor het parkeren met een bezoekersvergunning en een mantelzorgvergunning is opgenomen volgens de daarvoor geldende gebruiksvoorschriften. Het tarief voor het parkeren met een bezoekersvergunning en een mantelzorgvergunning is opgenomen in de Tarieventabel behorende bij de Verordening parkeerregulering en parkeerbelastingen 2020.</text:p>
            </text:list-item>
            <text:list-item text:style-override="id1-3-2-4-4-2">
              <text:number>2.</text:number>
              <text:p text:style-name="al">De parkeerder is verantwoordelijk voor voldoende saldo op de pinpas.</text:p>
            </text:list-item>
            <text:list-item text:style-override="id1-3-2-4-4-3">
              <text:number>3.</text:number>
              <text:p text:style-name="al">De parkeerder dient bij het in werking stellen van de parkeerapparatuur in de zin van het eerste lid van artikel 1 van dit besluit tevens het kenteken van het motorvoertuig in te voeren.</text:p>
            </text:list-item>
          </text:list>
          <text:p text:style-name="tussenkopvetcur">Artikel 2. Betalingen met 06-parkeren</text:p>
          <text:p text:style-name="al">Bij aanvang van het parkeren meldt de parkeerder zich op de door de provider voorgeschreven wijze aan. Na afloop van het parkeren meldt de parkeerder zich af.</text:p>
          <text:p text:style-name="tussenkopvet">
          <text:span text:style-name="nadrukondlijn">Hoofdstuk II: Betaaleenheden en tarieven</text:span>
        </text:p>
          <text:p text:style-name="tussenkopvetcur">Artikel 3. Betaaleenheid</text:p>
          <text:p text:style-name="al">Parkeertijd kan worden afgenomen per eenheden van 10 minuten (Centrum), 12 minuten (Centrumring) of 15 minuten (overige Gebieden). Dit met uitzondering van een straat die onder de Stop &amp; Shop zone valt.</text:p>
          <text:p text:style-name="al">In deze straat (met een * aangeduid) geldt een stop &amp; shop parkeertarief van € 0,10 voor het eerste half uur parkeren.</text:p>
          <text:p text:style-name="al">Het begin en einde van de Stop &amp; Shop zone is met bebording aangegeven.</text:p>
          <text:p text:style-name="tussenkopvetcur">Artikel 4. Hoogte van de tarieven</text:p>
          <text:p text:style-name="al">De tarieven die worden toegepast zijn:</text:p>
          <text:p text:style-name="al">€ 4,14 per uur</text:p>
          <text:p text:style-name="al">€ 2,50 per uur</text:p>
          <text:p text:style-name="al">€ 1,76 per uur</text:p>
          <text:p text:style-name="al">€ 0,10 voor het eerste half uur bij een Stop &amp; Shop zone A; hierna € 2,50 per uur.</text:p>
          <text:p text:style-name="al">€ 0,10 voor het eerste half uur bij een Stop &amp; Shop zone B; hierna € 1,76 per uur.</text:p>
          <text:p text:style-name="al"/>
          <text:p text:style-name="al">Parkeerkaart gehele stad:</text:p>
          <text:p text:style-name="al">week: € 120,00</text:p>
          <text:p text:style-name="al">maand: € 480,00</text:p>
          <text:p text:style-name="al">Parkeerkaart gebieden exclusief centrum:</text:p>
          <text:p text:style-name="al">week: € 60,00</text:p>
          <text:p text:style-name="al">maand: € 240,00</text:p>
          <text:p text:style-name="al"/>
          <text:p text:style-name="al">Bij straten met een parkeerduurbeperking is de parkeerkaart geldig voor de duur van de aangegeven maximale parkeertijd.</text:p>
          <text:p text:style-name="tussenkopvet">
          <text:span text:style-name="nadrukondlijn">Hoofdstuk III: Tarieven per straat (of wegvak) per tijdvak</text:span>
        </text:p>
          <text:p text:style-name="tussenkopvetcur">Artikel 5. Tarieven</text:p>
          <text:p text:style-name="al">In alle in dit hoofdstuk genoemde straten, wegvakken of delen daarvan kan de wielklem, zoals bedoeld in artikel 11a van de Verordening parkeerregulering en parkeerbelastingen 2020 worden toegepast.</text:p>
          <text:p text:style-name="al">Zie onderaan voor een uitleg van straten met een of meerdere * of een of meerdere # erachter.</text:p>
          <text:p text:style-name="al">Straten met een sector tussen haakjes zijn winkelstraten waar het niet is toegestaan te parkeren met een (bezoekers- of mantelzorg-)parkeervergunning, tijdens de openingstijden van de winkels. Voor de gehanteerde tijden wordt verwezen naar de desbetreffende sectorvellen.</text:p>
          <text:p text:style-name="tussenkopvet">
          <text:span text:style-name="nadrukondlijn">Hoofdstuk IV: Feestdagen</text:span>
        </text:p>
          <text:p text:style-name="tussenkopvetcur">Artikel 6. Feestdagen</text:p>
          <text:list text:style-name="id1-3-2-4-35">
            <text:list-item text:style-override="id1-3-2-4-35-1">
              <text:number>1.</text:number>
              <text:p text:style-name="al">Op de navolgende feestdagen is geen parkeerbelasting verschuldigd:</text:p>
              <text:list text:style-name="id1-3-2-4-35-1-3">
                <text:list-item text:style-override="id1-3-2-4-35-1-3-1">
                  <text:number>a.</text:number>
                  <text:p text:style-name="al">Nieuwjaarsdag</text:p>
                </text:list-item>
                <text:list-item text:style-override="id1-3-2-4-35-1-3-2">
                  <text:number>b.</text:number>
                  <text:p text:style-name="al">Eerste Paasdag</text:p>
                </text:list-item>
                <text:list-item text:style-override="id1-3-2-4-35-1-3-3">
                  <text:number>c.</text:number>
                  <text:p text:style-name="al">Eerste Pinksterdag</text:p>
                </text:list-item>
                <text:list-item text:style-override="id1-3-2-4-35-1-3-4">
                  <text:number>d.</text:number>
                  <text:p text:style-name="al">Eerste Kerstdag</text:p>
                </text:list-item>
              </text:list>
            </text:list-item>
            <text:list-item text:style-override="id1-3-2-4-35-2">
              <text:number>2.</text:number>
              <text:p text:style-name="al">Op de navolgende dagen geldt de "zondagregeling" (parkeerbelasting verschuldigd indien van toepassing volgens onderstaande tabel)</text:p>
              <text:list text:style-name="id1-3-2-4-35-2-3">
                <text:list-item text:style-override="id1-3-2-4-35-2-3-1">
                  <text:number>a.</text:number>
                  <text:p text:style-name="al">Tweede Paasdag</text:p>
                </text:list-item>
                <text:list-item text:style-override="id1-3-2-4-35-2-3-2">
                  <text:number>b.</text:number>
                  <text:p text:style-name="al">Koningsdag</text:p>
                </text:list-item>
                <text:list-item text:style-override="id1-3-2-4-35-2-3-3">
                  <text:number>c.</text:number>
                  <text:p text:style-name="al">Bevrijdingsdag</text:p>
                </text:list-item>
                <text:list-item text:style-override="id1-3-2-4-35-2-3-4">
                  <text:number>d.</text:number>
                  <text:p text:style-name="al">Hemelvaartsdag</text:p>
                </text:list-item>
                <text:list-item text:style-override="id1-3-2-4-35-2-3-5">
                  <text:number>e.</text:number>
                  <text:p text:style-name="al">Tweede Pinksterdag</text:p>
                </text:list-item>
                <text:list-item text:style-override="id1-3-2-4-35-2-3-6">
                  <text:number>f.</text:number>
                  <text:p text:style-name="al">Tweede Kerstdag</text:p>
                </text:list-item>
              </text:list>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vakken betaald parker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MIDDELLANDSTRAAT 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NIEUW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KLOO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DRIA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ERT VAN N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MMA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GIJ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TAVIER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09:00 - 22:00</text:p>
                  <text:p text:style-name="table_al">di: 20:00 - 23:00</text:p>
                  <text:p text:style-name="table_al">wo &amp; do: 09:00 - 23:00</text:p>
                  <text:p text:style-name="table_al">vrij: 09:00 - 22:00</text:p>
                  <text:p text:style-name="table_al">za: 20: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KWEKE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ERENGAT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PJ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ANDERSPLAAT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ITN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S' JACOBPLEIN</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VAN WALSUM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NRA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OLS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UW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 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O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RIEVRIEND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S. JAN SCHAR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J. DE JONGHWEG</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L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DEMPTE 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LDERSE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RRIT STERK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LA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VERN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T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AGSEV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TMAN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EGOUWERLAAN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NEKIJ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BOK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RNBREKER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ACOBU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NGKINDSTRAAT</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AREL DOORMANSTRAA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TELA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GELVANG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 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OMME ELLEBOO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EEUW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A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THENESSER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 BINNENWEG 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CHTERVEL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MOLENW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PL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UDEHOOFD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LM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IERRE BAYL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OR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STHO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J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AFTLEV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STIMMERMAN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SING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TBAA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D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COBS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AURE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UCI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MARI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AARBAN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IEN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ONI KOOP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BRAKEL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VOLLENHOV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WZ</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ZZ</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RLENGDE 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ISSERS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ENA NZ</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ENA WZ</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N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ZZ</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2</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1</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BRU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HAVEN O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HAVEN Z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IAM BOOTH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LFSH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DEWIND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 PAARDE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HO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1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2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3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V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HAAV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ovendijk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IZERD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DREEF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 N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 Z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YSER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O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BENHAEZ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K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AZA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LAKK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RIT BROERSZ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ER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OILAND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W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N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Z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HAA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ZEMU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PELAAR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HAVEN ZUIDZIJD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DELIEF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R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RKOE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IERIJ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W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QUI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BBENOORDPLEI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ERDOMP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ODBORS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OK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R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PUI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RSCHELLING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WENT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RKE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TENHAG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EVERSDIJC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ESTEND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SWIETEN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LCHER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EWAAL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RING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3 *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DBLO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GLIJ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NWIJD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1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MIDDELLANDSTRAAT 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MIDDELLANDSTRAA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DRIEN MILD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ADE</text:p>
                </table:table-cell>
                <table:table-cell table:style-name="cell_frame_all" table:number-rows-spanned="1" table:number-columns-spanned="1">
                  <text:p text:style-name="table_al">53/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EID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ARD PIERSO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EGONDA M. GREMM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AR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RKAS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G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EVOY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O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M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IGANTIJ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TENHO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P. TIEL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LAES DE VRIESE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NZ</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RAANDIJK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MLOPER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VID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EDE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GG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REMMELAA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IVENVOOR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Y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M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I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LU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2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W. BURG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J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JAN MULD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VAN DE LIN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AF FLOR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IEK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SHAN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W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 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 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KB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DRICK SORCH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LAAN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NEW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EKE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FSTE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DIU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OIDRIF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GO MOL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L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TALIAA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GTHUI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PORCELL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SONJ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AVENNE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VUCH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OOST VAN GE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NO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GG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ANSLOOT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ETLAN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IEVE VERSCHU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 BENED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 BOV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SSCHER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PLEI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3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PZOOM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SSEWEI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SER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TEU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RSIJ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AS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KSTRAAT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LUIM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O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RTUGE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ROFESSOR POEL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 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CHUSSENSTRAAT 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I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SS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WAAR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ERM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BENED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TBAAN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ENERPLAAT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KK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NEBERGER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A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ELLINCK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I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ZE GROENEWEG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CITT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O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LMONT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US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OOSTERZE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WE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U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ZIG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LSENLUS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AMBACHTSSTRAAT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HAVENSSTRAAT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RULY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I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RK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DORPHOF</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VAN HAEMSTE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ESCHO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AERDECROO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ATENDRECHTSEHOOF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BCOUD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DRIAEN NIMANT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EMOO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J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NAN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LA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LLEFLEUR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LAARS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V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NOORDZIJ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 HOFFMANPLEI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 HOFFMA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ORNELIS TROM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V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ERSLOOT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TSMO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N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UBB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EMST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ELANTIERSTRAA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T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E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UCHI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RANIU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OT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 MAASKAN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ARNOL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DANIË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NICOLA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JAN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CK CROESIN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SRIK IDO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LLAND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YACINTSTR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GTSEKIANGPA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NE BOUWEN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EG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EIN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OL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URI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JN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MBURG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B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NZ</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OSTZIJD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KADE</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LI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NTA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IN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KRA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RDERVOOR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UW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IMOS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SO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EDERHO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OR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TARIS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ENDA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TTO REUCHLI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IJSEL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ZE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NTS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TRIMONIUM'S 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MPERN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W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OOSTZIJ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WEST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ONK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SE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DDERSPOO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NHAVEN ZZ</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D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T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BBE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UI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NT-ANDRI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EPHELLING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UTEL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NEUWBA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AL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TEN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R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RO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BOO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1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2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IJEN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UMATRA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LLEM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DER TAK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HAEFT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ER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HALLALAAN</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RA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P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VARKENOORD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BEE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EL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4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DA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UDSPOLD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DAKK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EUW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ANE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ADRI VAN MAL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ADRIAAN KOONINGS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AS PAUW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P VAN KLAVER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RT HEESAKK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RTUS BU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URGERHOUT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ERNST HAPP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GULD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HO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0:00</text:p>
                  <text:p text:style-name="table_al">zo: 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0:00</text:p>
                  <text:p text:style-name="table_al">zo: 12:00 - 20: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AN LINSS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AN PETTERSO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OHAN WEB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EES PIJ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EV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0:00</text:p>
                  <text:p text:style-name="table_al">zo: 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LA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0:00</text:p>
                  <text:p text:style-name="table_al">zo: 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LEIN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ORTE STADION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ROMME HAGE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MAARSCHALK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AL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IET SMIT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UCK VAN HE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RICHARD DOMBI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RUIGE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SIEM HEID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SLUIS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0:00</text:p>
                  <text:p text:style-name="table_al">zo: 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ZUI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0:00</text:p>
                  <text:p text:style-name="table_al">zo: 12:00 - 20: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DRIAEN VAN DER DOESLAAN 1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DORPSSTRAAT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FREERICKSPLAATS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LEI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LASOORD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AAT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EKSINGE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EISSENBRUCHLA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AL DE RUYTER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EGIDI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GAATVLIND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DE BOOY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ALIA VAN SOLM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MANPLEI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 BLAMAN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SSENDELF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VENUE CONCORDI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ARTHOLOMEUS EVERARDUS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NARDUS GEWI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THLE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LAARDOR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MARK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SCHAP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USS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ZEN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REL VAN NIEVEL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 VAN ZOEL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ES COCHERE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OTTE DE BOURBO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RIS BENNEKER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OUWAEL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BOCH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AGPAUWOO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 LAIRESS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NNEPIJ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L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RK SMIT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JE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 ZAMEN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BA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DOUARD JACOB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IKENPAG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XERCITI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ANCIN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ITS RUYS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UI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NERAAL VAN DER HEIJD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OSSE VAN DER WIND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SINGEL SECUNDAI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ROENE 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AVERLAN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BR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GILLI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HUG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E SWAR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 DE KEY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GOR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HEIJERM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ROBB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BOEZE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MM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BIJ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ERDIJK</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NFIRMERIE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SAAC HUBER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PRI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ERMEER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ICHO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HAN DE MEEST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P. VAN DER MANDEL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ARMEL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TING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URMEEST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LAAS KOS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PEL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BRAN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SE PLA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E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ELTEVRED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OUDEST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ZICH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NGE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ENDERT BU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 OTT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PO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TTERSNIJDER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ANO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ELL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TTE BARTSCHAT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E DE COLIGNY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STUAR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VAN REIGERSBERCH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NUS VAN DER STOE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KTVE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TIN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X EUW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KEV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RULA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ALDWIJ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CROOSWIJKSE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MMOORDS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IEN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LA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 1</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 2</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SS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ORP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EST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PEGAAI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ADIJ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IJP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ERE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LA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RINSES JULIAN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E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NGERS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BERT BAELDE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TTERDAM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Z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EN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ARA CORNELI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APENDREE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LTZ VAN HAG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G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C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CHTHUIS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NDS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EELM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DWAR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BO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MBO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IJS VAN ZEVEN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OUWSLAG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ANDRIG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 LECK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R WERFF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MEEKER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REY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TRAA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EESHOUW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ETLA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N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G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WEG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LDECK PYRMON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NDELOORD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RAN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LO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DEV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CHURMAN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MAL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HER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SPA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OLLEFOPP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andag t/m vrijdag: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E PIJNACK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N. DAVIDSPLEI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RAHAM KUYPER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CKERSDIJ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ELWIJN-FLORISZ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GNIE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LMOND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THONI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NI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EM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PLEI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POL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Z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Z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1 *</text:p>
                </table:table-cell>
                <table:table-cell table:style-name="cell_frame_all" table:number-rows-spanned="1" table:number-columns-spanned="1">
                  <text:p text:style-name="table_al">71, 72, 75, 76</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 72, 75, 76</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3 *</text:p>
                </table:table-cell>
                <table:table-cell table:style-name="cell_frame_all" table:number-rows-spanned="1" table:number-columns-spanned="1">
                  <text:p text:style-name="table_al">71, 72, 75, 76</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WZ</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SEM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CKER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ESLAN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JLWERFF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N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EIS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K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MMERSDIJKSE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EKHORS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ISOTSTRAAT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EEL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GES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RANCO VAN DANTZI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URG. ROO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LEYBURCH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ORNELIS MU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M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GRAEFF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TEMP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LFGAAUW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EZA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DE VISS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HEKMA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ESSELHUY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UCK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ERASM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RANSEN V.D. PUTT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ERTSE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ARD SCHOLT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WZ</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 V. PRINSTER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INX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MM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DDRAV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TEN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TE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KERSTAN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RLA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U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ILDEGARDI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K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VE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GERBE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YLED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INSULIN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N VAN TROY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ENSI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OHAN IDA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BELJAUW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PPEYNE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TSHOE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UCHEN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LKMA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ROMME 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EFF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OFD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UWERSLOO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ZAC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MARR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WILLEM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ERKAPELL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LENWAT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AVAN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RUY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ZA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E HA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POORT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B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LEN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2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OO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WEST 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WEST 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TDORP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BR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AP DIRC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ETER DE RAAD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OMP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AMPOOR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EPHOR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CHTER ROTTEKAD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ETVIN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O VAL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SALI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PLANTSO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FF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VENING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KADE</text:p>
                </table:table-cell>
                <table:table-cell table:style-name="cell_frame_all" table:number-rows-spanned="1" table:number-columns-spanned="1">
                  <text:p text:style-name="table_al">70/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V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ONOO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HO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UT HEYNRIC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MON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NELLEMA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MAN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OY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UR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PLEIN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1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2</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PA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OOS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WES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5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ION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OL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ROVEER</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EILING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CH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UNGER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AERSSEN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N HOONAAR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DUSS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HORS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LUY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NIDEC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VLOOSWY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WAERSCHU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BRA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SIJD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U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LKAPP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DWA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STRAAT 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STRAAT 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LU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AGGEMA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HO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IESRIDDER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ENDENLA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JENBAN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UW JANN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HOF</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TERINGH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TTE ZWAAN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D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GWAA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STIENHO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OMERHO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RT JA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50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EXANDRIE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GIER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MER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AS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EIROE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DJEDDA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RIDANU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VENAAR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OOFD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ENIT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OBE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ATTAK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DESS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EGASUS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RINS ALEXANDER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TANGER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LLETT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RNASINGEL OZ</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RNASINGEL WZ</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OERMAN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WEEGSCHAALHO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ZUIDERKRUI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MIDDELANDSTRAAT 1</text:p>
                </table:table-cell>
                <table:table-cell table:style-name="entry" table:number-rows-spanned="1" table:number-columns-spanned="1">
                  <text:p text:style-name="table_al">tussen West Kruiskade en 's-Gravendijkwal</text:p>
                </table:table-cell>
              </table:table-row>
              <table:table-row table:style-name="row">
                <table:table-cell table:style-name="entry" table:number-rows-spanned="1" table:number-columns-spanned="1">
                  <text:p text:style-name="table_al">1e MIDDELANDSTRAAT 2</text:p>
                </table:table-cell>
                <table:table-cell table:style-name="entry" table:number-rows-spanned="1" table:number-columns-spanned="1">
                  <text:p text:style-name="table_al">tussen 's-Gravendijkwal en Middellandplein</text:p>
                </table:table-cell>
              </table:table-row>
              <table:table-row table:style-name="row">
                <table:table-cell table:style-name="entry" table:number-rows-spanned="1" table:number-columns-spanned="1">
                  <text:p text:style-name="table_al">1E PIJNACKERSTRAAT 1</text:p>
                </table:table-cell>
                <table:table-cell table:style-name="entry" table:number-rows-spanned="1" table:number-columns-spanned="1">
                  <text:p text:style-name="table_al">tussen Zwart Janstraat en Zaagmolenstraat</text:p>
                </table:table-cell>
              </table:table-row>
              <table:table-row table:style-name="row">
                <table:table-cell table:style-name="entry" table:number-rows-spanned="1" table:number-columns-spanned="1">
                  <text:p text:style-name="table_al">1E PIJNACKERSTRAAT 2</text:p>
                </table:table-cell>
                <table:table-cell table:style-name="entry" table:number-rows-spanned="1" table:number-columns-spanned="1">
                  <text:p text:style-name="table_al">tussen Zaagmolenstraat en Hooglandstraat</text:p>
                </table:table-cell>
              </table:table-row>
              <table:table-row table:style-name="row">
                <table:table-cell table:style-name="entry" table:number-rows-spanned="1" table:number-columns-spanned="1">
                  <text:p text:style-name="table_al">ADMIRALITEITSKADE 1</text:p>
                </table:table-cell>
                <table:table-cell table:style-name="entry" table:number-rows-spanned="1" table:number-columns-spanned="1">
                  <text:p text:style-name="table_al">tussen Willem Ruyslaan en Admiraliteitsstraat</text:p>
                </table:table-cell>
              </table:table-row>
              <table:table-row table:style-name="row">
                <table:table-cell table:style-name="entry" table:number-rows-spanned="1" table:number-columns-spanned="1">
                  <text:p text:style-name="table_al">ADMIRALITEITSKADE 2</text:p>
                </table:table-cell>
                <table:table-cell table:style-name="entry" table:number-rows-spanned="1" table:number-columns-spanned="1">
                  <text:p text:style-name="table_al">tussen Oostplein en Admiraliteitsstraat</text:p>
                </table:table-cell>
              </table:table-row>
              <table:table-row table:style-name="row">
                <table:table-cell table:style-name="entry" table:number-rows-spanned="1" table:number-columns-spanned="1">
                  <text:p text:style-name="table_al">ADMIRALITEITSKADE 3</text:p>
                </table:table-cell>
                <table:table-cell table:style-name="entry" table:number-rows-spanned="1" table:number-columns-spanned="1">
                  <text:p text:style-name="table_al">tussen Willem Ruyslaan en Bosland</text:p>
                </table:table-cell>
              </table:table-row>
              <table:table-row table:style-name="row">
                <table:table-cell table:style-name="entry" table:number-rows-spanned="1" table:number-columns-spanned="1">
                  <text:p text:style-name="table_al">BERGSELAAN WZ 1</text:p>
                </table:table-cell>
                <table:table-cell table:style-name="entry" table:number-rows-spanned="1" table:number-columns-spanned="1">
                  <text:p text:style-name="table_al">tussen Insulindestraat en Schieweg</text:p>
                </table:table-cell>
              </table:table-row>
              <table:table-row table:style-name="row">
                <table:table-cell table:style-name="entry" table:number-rows-spanned="1" table:number-columns-spanned="1">
                  <text:p text:style-name="table_al">BERGSELAAN WZ 2</text:p>
                </table:table-cell>
                <table:table-cell table:style-name="entry" table:number-rows-spanned="1" table:number-columns-spanned="1">
                  <text:p text:style-name="table_al">tussen Schieweg en Stadhoudersplein</text:p>
                </table:table-cell>
              </table:table-row>
              <table:table-row table:style-name="row">
                <table:table-cell table:style-name="entry" table:number-rows-spanned="1" table:number-columns-spanned="1">
                  <text:p text:style-name="table_al">BERGWEG 1*</text:p>
                </table:table-cell>
                <table:table-cell table:style-name="entry" table:number-rows-spanned="1" table:number-columns-spanned="1">
                  <text:p text:style-name="table_al">tussen Noordsingel en Zaagmolenstraat</text:p>
                </table:table-cell>
              </table:table-row>
              <table:table-row table:style-name="row">
                <table:table-cell table:style-name="entry" table:number-rows-spanned="1" table:number-columns-spanned="1">
                  <text:p text:style-name="table_al">BERGWEG 2</text:p>
                </table:table-cell>
                <table:table-cell table:style-name="entry" table:number-rows-spanned="1" table:number-columns-spanned="1">
                  <text:p text:style-name="table_al">tussen Benthuizerstraat en Gordelweg en Noordsingel en Schieweg</text:p>
                </table:table-cell>
              </table:table-row>
              <table:table-row table:style-name="row">
                <table:table-cell table:style-name="entry" table:number-rows-spanned="1" table:number-columns-spanned="1">
                  <text:p text:style-name="table_al">BERGWEG 3</text:p>
                </table:table-cell>
                <table:table-cell table:style-name="entry" table:number-rows-spanned="1" table:number-columns-spanned="1">
                  <text:p text:style-name="table_al">tussen Zaagmolenstraat en Benthuizerstraat</text:p>
                </table:table-cell>
              </table:table-row>
              <table:table-row table:style-name="row">
                <table:table-cell table:style-name="entry" table:number-rows-spanned="1" table:number-columns-spanned="1">
                  <text:p text:style-name="table_al">BINNENROTTE 1</text:p>
                </table:table-cell>
                <table:table-cell table:style-name="entry" table:number-rows-spanned="1" table:number-columns-spanned="1">
                  <text:p text:style-name="table_al">tussen Stokviswater en Galerij</text:p>
                </table:table-cell>
              </table:table-row>
              <table:table-row table:style-name="row">
                <table:table-cell table:style-name="entry" table:number-rows-spanned="1" table:number-columns-spanned="1">
                  <text:p text:style-name="table_al">BINNENROTTE 2</text:p>
                </table:table-cell>
                <table:table-cell table:style-name="entry" table:number-rows-spanned="1" table:number-columns-spanned="1">
                  <text:p text:style-name="table_al">tussen Lombardkade en Meent</text:p>
                </table:table-cell>
              </table:table-row>
              <table:table-row table:style-name="row">
                <table:table-cell table:style-name="entry" table:number-rows-spanned="1" table:number-columns-spanned="1">
                  <text:p text:style-name="table_al">BOEZEMWEG 1</text:p>
                </table:table-cell>
                <table:table-cell table:style-name="entry" table:number-rows-spanned="1" table:number-columns-spanned="1">
                  <text:p text:style-name="table_al">tussen Goudsesingel en Ammanplein</text:p>
                </table:table-cell>
              </table:table-row>
              <table:table-row table:style-name="row">
                <table:table-cell table:style-name="entry" table:number-rows-spanned="1" table:number-columns-spanned="1">
                  <text:p text:style-name="table_al">BOEZEMWEG 2</text:p>
                </table:table-cell>
                <table:table-cell table:style-name="entry" table:number-rows-spanned="1" table:number-columns-spanned="1">
                  <text:p text:style-name="table_al">tussen Gerdesiaweg en Goudse Rijweg</text:p>
                </table:table-cell>
              </table:table-row>
              <table:table-row table:style-name="row">
                <table:table-cell table:style-name="entry" table:number-rows-spanned="1" table:number-columns-spanned="1">
                  <text:p text:style-name="table_al">BOOMGAARD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BOOMGAARD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BREDE HILLEDIJK 1</text:p>
                </table:table-cell>
                <table:table-cell table:style-name="entry" table:number-rows-spanned="1" table:number-columns-spanned="1">
                  <text:p text:style-name="table_al">tussen Parallelweg en Hillelaan</text:p>
                </table:table-cell>
              </table:table-row>
              <table:table-row table:style-name="row">
                <table:table-cell table:style-name="entry" table:number-rows-spanned="1" table:number-columns-spanned="1">
                  <text:p text:style-name="table_al">BREDE HILLEDIJK 2</text:p>
                </table:table-cell>
                <table:table-cell table:style-name="entry" table:number-rows-spanned="1" table:number-columns-spanned="1">
                  <text:p text:style-name="table_al">tussen Tolhuislaan en Hillelaan</text:p>
                </table:table-cell>
              </table:table-row>
              <table:table-row table:style-name="row">
                <table:table-cell table:style-name="entry" table:number-rows-spanned="1" table:number-columns-spanned="1">
                  <text:p text:style-name="table_al">CROOSWIJKSEWEG 1</text:p>
                </table:table-cell>
                <table:table-cell table:style-name="entry" table:number-rows-spanned="1" table:number-columns-spanned="1">
                  <text:p text:style-name="table_al">tussen Crooswijksestraat en Crooswijksesingel</text:p>
                </table:table-cell>
              </table:table-row>
              <table:table-row table:style-name="row">
                <table:table-cell table:style-name="entry" table:number-rows-spanned="1" table:number-columns-spanned="1">
                  <text:p text:style-name="table_al">CROOSWIJKSEWEG 2</text:p>
                </table:table-cell>
                <table:table-cell table:style-name="entry" table:number-rows-spanned="1" table:number-columns-spanned="1">
                  <text:p text:style-name="table_al">tussen de Spiegelnisserkade en Goudse Rijweg</text:p>
                </table:table-cell>
              </table:table-row>
              <table:table-row table:style-name="row">
                <table:table-cell table:style-name="entry" table:number-rows-spanned="1" table:number-columns-spanned="1">
                  <text:p text:style-name="table_al">DIERGAARDESINGEL 1</text:p>
                </table:table-cell>
                <table:table-cell table:style-name="entry" table:number-rows-spanned="1" table:number-columns-spanned="1">
                  <text:p text:style-name="table_al">tussen pandnummer 58 en pandnummer 101</text:p>
                </table:table-cell>
              </table:table-row>
              <table:table-row table:style-name="row">
                <table:table-cell table:style-name="entry" table:number-rows-spanned="1" table:number-columns-spanned="1">
                  <text:p text:style-name="table_al">DIERGAARDESINGEL 2</text:p>
                </table:table-cell>
                <table:table-cell table:style-name="entry" table:number-rows-spanned="1" table:number-columns-spanned="1">
                  <text:p text:style-name="table_al">tussen pandnummer 2 en pandnummer 56</text:p>
                </table:table-cell>
              </table:table-row>
              <table:table-row table:style-name="row">
                <table:table-cell table:style-name="entry" table:number-rows-spanned="1" table:number-columns-spanned="1">
                  <text:p text:style-name="table_al">EENDRACHT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EENDRACHT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EVENAAR 1</text:p>
                </table:table-cell>
                <table:table-cell table:style-name="entry" table:number-rows-spanned="1" table:number-columns-spanned="1">
                  <text:p text:style-name="table_al">tussen Almeria-erf en Grote Beer</text:p>
                </table:table-cell>
              </table:table-row>
              <table:table-row table:style-name="row">
                <table:table-cell table:style-name="entry" table:number-rows-spanned="1" table:number-columns-spanned="1">
                  <text:p text:style-name="table_al">FRANSELAAN 1</text:p>
                </table:table-cell>
                <table:table-cell table:style-name="entry" table:number-rows-spanned="1" table:number-columns-spanned="1">
                  <text:p text:style-name="table_al">tussen Hogenbanweg en Boeierstraat</text:p>
                </table:table-cell>
              </table:table-row>
              <table:table-row table:style-name="row">
                <table:table-cell table:style-name="entry" table:number-rows-spanned="1" table:number-columns-spanned="1">
                  <text:p text:style-name="table_al">FRANSELAAN 2</text:p>
                </table:table-cell>
                <table:table-cell table:style-name="entry" table:number-rows-spanned="1" table:number-columns-spanned="1">
                  <text:p text:style-name="table_al">tussen Boeierstraat en Tjalklaan</text:p>
                </table:table-cell>
              </table:table-row>
              <table:table-row table:style-name="row">
                <table:table-cell table:style-name="entry" table:number-rows-spanned="1" table:number-columns-spanned="1">
                  <text:p text:style-name="table_al">GERDESIAWEG 1</text:p>
                </table:table-cell>
                <table:table-cell table:style-name="entry" table:number-rows-spanned="1" table:number-columns-spanned="1">
                  <text:p text:style-name="table_al">tussen Agaatvlinder en Willem Ruyslaan (zuidzijde)</text:p>
                </table:table-cell>
              </table:table-row>
              <table:table-row table:style-name="row">
                <table:table-cell table:style-name="entry" table:number-rows-spanned="1" table:number-columns-spanned="1">
                  <text:p text:style-name="table_al">GERDESIAWEG 2</text:p>
                </table:table-cell>
                <table:table-cell table:style-name="entry" table:number-rows-spanned="1" table:number-columns-spanned="1">
                  <text:p text:style-name="table_al">Gerdesiaweg secundair</text:p>
                </table:table-cell>
              </table:table-row>
              <table:table-row table:style-name="row">
                <table:table-cell table:style-name="entry" table:number-rows-spanned="1" table:number-columns-spanned="1">
                  <text:p text:style-name="table_al">GIJSINGSTRAAT 1*</text:p>
                </table:table-cell>
                <table:table-cell table:style-name="entry" table:number-rows-spanned="1" table:number-columns-spanned="1">
                  <text:p text:style-name="table_al">tussen Jan Kobellstraat en Jan Kruijffstraat</text:p>
                </table:table-cell>
              </table:table-row>
              <table:table-row table:style-name="row">
                <table:table-cell table:style-name="entry" table:number-rows-spanned="1" table:number-columns-spanned="1">
                  <text:p text:style-name="table_al">GIJSINGSTRAAT 2</text:p>
                </table:table-cell>
                <table:table-cell table:style-name="entry" table:number-rows-spanned="1" table:number-columns-spanned="1">
                  <text:p text:style-name="table_al">tussen Grote Visserijstraat en Jan Kobellstraat</text:p>
                </table:table-cell>
              </table:table-row>
              <table:table-row table:style-name="row">
                <table:table-cell table:style-name="entry" table:number-rows-spanned="1" table:number-columns-spanned="1">
                  <text:p text:style-name="table_al">GORDELWEG 1</text:p>
                </table:table-cell>
                <table:table-cell table:style-name="entry" table:number-rows-spanned="1" table:number-columns-spanned="1">
                  <text:p text:style-name="table_al">tussen Soetendaalseweg en Bergweg</text:p>
                </table:table-cell>
              </table:table-row>
              <table:table-row table:style-name="row">
                <table:table-cell table:style-name="entry" table:number-rows-spanned="1" table:number-columns-spanned="1">
                  <text:p text:style-name="table_al">GORDELWEG 2</text:p>
                </table:table-cell>
                <table:table-cell table:style-name="entry" table:number-rows-spanned="1" table:number-columns-spanned="1">
                  <text:p text:style-name="table_al">tussen Bergweg en Voorburgstraat</text:p>
                </table:table-cell>
              </table:table-row>
              <table:table-row table:style-name="row">
                <table:table-cell table:style-name="entry" table:number-rows-spanned="1" table:number-columns-spanned="1">
                  <text:p text:style-name="table_al">GORDELWEG 3</text:p>
                </table:table-cell>
                <table:table-cell table:style-name="entry" table:number-rows-spanned="1" table:number-columns-spanned="1">
                  <text:p text:style-name="table_al">tussen Insulindestraat en Vroesenlaan</text:p>
                </table:table-cell>
              </table:table-row>
              <table:table-row table:style-name="row">
                <table:table-cell table:style-name="entry" table:number-rows-spanned="1" table:number-columns-spanned="1">
                  <text:p text:style-name="table_al">GOUDSE RIJWEG 1</text:p>
                </table:table-cell>
                <table:table-cell table:style-name="entry" table:number-rows-spanned="1" table:number-columns-spanned="1">
                  <text:p text:style-name="table_al">tussen Boezemweg en Vlietlaan</text:p>
                </table:table-cell>
              </table:table-row>
              <table:table-row table:style-name="row">
                <table:table-cell table:style-name="entry" table:number-rows-spanned="1" table:number-columns-spanned="1">
                  <text:p text:style-name="table_al">GOUDSE RIJWEG 2</text:p>
                </table:table-cell>
                <table:table-cell table:style-name="entry" table:number-rows-spanned="1" table:number-columns-spanned="1">
                  <text:p text:style-name="table_al">tussen Admiraal de Ruyterweg en Boezemweg</text:p>
                </table:table-cell>
              </table:table-row>
              <table:table-row table:style-name="row">
                <table:table-cell table:style-name="entry" table:number-rows-spanned="1" table:number-columns-spanned="1">
                  <text:p text:style-name="table_al">GOUDSESINGEL 1</text:p>
                </table:table-cell>
                <table:table-cell table:style-name="entry" table:number-rows-spanned="1" table:number-columns-spanned="1">
                  <text:p text:style-name="table_al">tussen Pompenburg en Mariniersweg</text:p>
                </table:table-cell>
              </table:table-row>
              <table:table-row table:style-name="row">
                <table:table-cell table:style-name="entry" table:number-rows-spanned="1" table:number-columns-spanned="1">
                  <text:p text:style-name="table_al">GOUDSESINGEL 2</text:p>
                </table:table-cell>
                <table:table-cell table:style-name="entry" table:number-rows-spanned="1" table:number-columns-spanned="1">
                  <text:p text:style-name="table_al">tussen Mariniersweg en Oostplein</text:p>
                </table:table-cell>
              </table:table-row>
              <table:table-row table:style-name="row">
                <table:table-cell table:style-name="entry" table:number-rows-spanned="1" table:number-columns-spanned="1">
                  <text:p text:style-name="table_al">HEEMRAADSSINGEL WZ 1</text:p>
                </table:table-cell>
                <table:table-cell table:style-name="entry" table:number-rows-spanned="1" table:number-columns-spanned="1">
                  <text:p text:style-name="table_al">tussen Beukelsdijk en Mathenesserlaan</text:p>
                </table:table-cell>
              </table:table-row>
              <table:table-row table:style-name="row">
                <table:table-cell table:style-name="entry" table:number-rows-spanned="1" table:number-columns-spanned="1">
                  <text:p text:style-name="table_al">HEEMRAADSSINGEL WZ 2</text:p>
                </table:table-cell>
                <table:table-cell table:style-name="entry" table:number-rows-spanned="1" table:number-columns-spanned="1">
                  <text:p text:style-name="table_al">tussen Mathenesserlaan en Rochussenstraat</text:p>
                </table:table-cell>
              </table:table-row>
              <table:table-row table:style-name="row">
                <table:table-cell table:style-name="entry" table:number-rows-spanned="1" table:number-columns-spanned="1">
                  <text:p text:style-name="table_al">HENEGOUWERLAAN 1</text:p>
                </table:table-cell>
                <table:table-cell table:style-name="entry" table:number-rows-spanned="1" table:number-columns-spanned="1">
                  <text:p text:style-name="table_al">tussen 1e Middelandstraat en Weena</text:p>
                </table:table-cell>
              </table:table-row>
              <table:table-row table:style-name="row">
                <table:table-cell table:style-name="entry" table:number-rows-spanned="1" table:number-columns-spanned="1">
                  <text:p text:style-name="table_al">HENEGOUWERLAAN 2</text:p>
                </table:table-cell>
                <table:table-cell table:style-name="entry" table:number-rows-spanned="1" table:number-columns-spanned="1">
                  <text:p text:style-name="table_al">tussen 1e Middelandstraat en Beukelsdijk</text:p>
                </table:table-cell>
              </table:table-row>
              <table:table-row table:style-name="row">
                <table:table-cell table:style-name="entry" table:number-rows-spanned="1" table:number-columns-spanned="1">
                  <text:p text:style-name="table_al">HILLEDIJK 1</text:p>
                </table:table-cell>
                <table:table-cell table:style-name="entry" table:number-rows-spanned="1" table:number-columns-spanned="1">
                  <text:p text:style-name="table_al">tussen Putselaan en Slaghekstraat</text:p>
                </table:table-cell>
              </table:table-row>
              <table:table-row table:style-name="row">
                <table:table-cell table:style-name="entry" table:number-rows-spanned="1" table:number-columns-spanned="1">
                  <text:p text:style-name="table_al">HILLEDIJK 2</text:p>
                </table:table-cell>
                <table:table-cell table:style-name="entry" table:number-rows-spanned="1" table:number-columns-spanned="1">
                  <text:p text:style-name="table_al">tussen Paul Krugerstraat en Putselaan</text:p>
                </table:table-cell>
              </table:table-row>
              <table:table-row table:style-name="row">
                <table:table-cell table:style-name="entry" table:number-rows-spanned="1" table:number-columns-spanned="1">
                  <text:p text:style-name="table_al">HILLEVLIET 1</text:p>
                </table:table-cell>
                <table:table-cell table:style-name="entry" table:number-rows-spanned="1" table:number-columns-spanned="1">
                  <text:p text:style-name="table_al">tussen Beijerlandselaan en Putselaan</text:p>
                </table:table-cell>
              </table:table-row>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Lange Hillleweg en Putsebocht</text:p>
                </table:table-cell>
              </table:table-row>
              <table:table-row table:style-name="row">
                <table:table-cell table:style-name="entry" table:number-rows-spanned="1" table:number-columns-spanned="1">
                  <text:p text:style-name="table_al">JAN KOBELLSTRAAT 1*</text:p>
                </table:table-cell>
                <table:table-cell table:style-name="entry" table:number-rows-spanned="1" table:number-columns-spanned="1">
                  <text:p text:style-name="table_al">tussen Rösener Manszstraat en Bruijnstraat</text:p>
                </table:table-cell>
              </table:table-row>
              <table:table-row table:style-name="row">
                <table:table-cell table:style-name="entry" table:number-rows-spanned="1" table:number-columns-spanned="1">
                  <text:p text:style-name="table_al">JAN KOBELLSTRAAT 2</text:p>
                </table:table-cell>
                <table:table-cell table:style-name="entry" table:number-rows-spanned="1" table:number-columns-spanned="1">
                  <text:p text:style-name="table_al">tussen Gijsingstraat en Rösener Manszstraat</text:p>
                </table:table-cell>
              </table:table-row>
              <table:table-row table:style-name="row">
                <table:table-cell table:style-name="entry" table:number-rows-spanned="1" table:number-columns-spanned="1">
                  <text:p text:style-name="table_al">KREEFTSTRAAT 1</text:p>
                </table:table-cell>
                <table:table-cell table:style-name="entry" table:number-rows-spanned="1" table:number-columns-spanned="1">
                  <text:p text:style-name="table_al">tussen pandnummers 41 t/m 51 en 636 t/m 690 (haakse vakken)</text:p>
                </table:table-cell>
              </table:table-row>
              <table:table-row table:style-name="row">
                <table:table-cell table:style-name="entry" table:number-rows-spanned="1" table:number-columns-spanned="1">
                  <text:p text:style-name="table_al">LANGE HILLEWEG 1*</text:p>
                </table:table-cell>
                <table:table-cell table:style-name="entry" table:number-rows-spanned="1" table:number-columns-spanned="1">
                  <text:p text:style-name="table_al">tussen Ridderspoorstraat en Violierstraat</text:p>
                </table:table-cell>
              </table:table-row>
              <table:table-row table:style-name="row">
                <table:table-cell table:style-name="entry" table:number-rows-spanned="1" table:number-columns-spanned="1">
                  <text:p text:style-name="table_al">LINKER ROTTEKADE 1</text:p>
                </table:table-cell>
                <table:table-cell table:style-name="entry" table:number-rows-spanned="1" table:number-columns-spanned="1">
                  <text:p text:style-name="table_al">tussen Pompenburg en Jonker Fransstraat</text:p>
                </table:table-cell>
              </table:table-row>
              <table:table-row table:style-name="row">
                <table:table-cell table:style-name="entry" table:number-rows-spanned="1" table:number-columns-spanned="1">
                  <text:p text:style-name="table_al">LINKER ROTTEKADE 2</text:p>
                </table:table-cell>
                <table:table-cell table:style-name="entry" table:number-rows-spanned="1" table:number-columns-spanned="1">
                  <text:p text:style-name="table_al">tussen Crooswijksesingel en Crooswijksestraat</text:p>
                </table:table-cell>
              </table:table-row>
              <table:table-row table:style-name="row">
                <table:table-cell table:style-name="entry" table:number-rows-spanned="1" table:number-columns-spanned="1">
                  <text:p text:style-name="table_al">LINKER ROTTEKADE 3</text:p>
                </table:table-cell>
                <table:table-cell table:style-name="entry" table:number-rows-spanned="1" table:number-columns-spanned="1">
                  <text:p text:style-name="table_al">tussen Crooswijksestraat en Crooswijksebocht</text:p>
                </table:table-cell>
              </table:table-row>
              <table:table-row table:style-name="row">
                <table:table-cell table:style-name="entry" table:number-rows-spanned="1" table:number-columns-spanned="1">
                  <text:p text:style-name="table_al">LUMEYSTRAAT 1</text:p>
                </table:table-cell>
                <table:table-cell table:style-name="entry" table:number-rows-spanned="1" table:number-columns-spanned="1">
                  <text:p text:style-name="table_al">tussen Boisotstraat en Schepenstraat</text:p>
                </table:table-cell>
              </table:table-row>
              <table:table-row table:style-name="row">
                <table:table-cell table:style-name="entry" table:number-rows-spanned="1" table:number-columns-spanned="1">
                  <text:p text:style-name="table_al">LUMEYSTRAAT 2</text:p>
                </table:table-cell>
                <table:table-cell table:style-name="entry" table:number-rows-spanned="1" table:number-columns-spanned="1">
                  <text:p text:style-name="table_al">tussen Boisotstraat en Statensingel</text:p>
                </table:table-cell>
              </table:table-row>
              <table:table-row table:style-name="row">
                <table:table-cell table:style-name="entry" table:number-rows-spanned="1" table:number-columns-spanned="1">
                  <text:p text:style-name="table_al">LUSTHOFSTRAAT 1</text:p>
                </table:table-cell>
                <table:table-cell table:style-name="entry" table:number-rows-spanned="1" table:number-columns-spanned="1">
                  <text:p text:style-name="table_al">tussen Willem Ruyslaan en Voorschoterlaan</text:p>
                </table:table-cell>
              </table:table-row>
              <table:table-row table:style-name="row">
                <table:table-cell table:style-name="entry" table:number-rows-spanned="1" table:number-columns-spanned="1">
                  <text:p text:style-name="table_al">LUSTHOFSTRAAT 2</text:p>
                </table:table-cell>
                <table:table-cell table:style-name="entry" table:number-rows-spanned="1" table:number-columns-spanned="1">
                  <text:p text:style-name="table_al">tussen Voorschoterlaan en Waterloostraat</text:p>
                </table:table-cell>
              </table:table-row>
              <table:table-row table:style-name="row">
                <table:table-cell table:style-name="entry" table:number-rows-spanned="1" table:number-columns-spanned="1">
                  <text:p text:style-name="table_al">MAASHAVENKADE 1</text:p>
                </table:table-cell>
                <table:table-cell table:style-name="entry" table:number-rows-spanned="1" table:number-columns-spanned="1">
                  <text:p text:style-name="table_al">tussen 3e Katendrechtsehoofd en Sumatraweg</text:p>
                </table:table-cell>
              </table:table-row>
              <table:table-row table:style-name="row">
                <table:table-cell table:style-name="entry" table:number-rows-spanned="1" table:number-columns-spanned="1">
                  <text:p text:style-name="table_al">MAASTUNNELPLEIN 1</text:p>
                </table:table-cell>
                <table:table-cell table:style-name="entry" table:number-rows-spanned="1" table:number-columns-spanned="1">
                  <text:p text:style-name="table_al">tussen Bas Jungeriusstraat en Pleinweg</text:p>
                </table:table-cell>
              </table:table-row>
              <table:table-row table:style-name="row">
                <table:table-cell table:style-name="entry" table:number-rows-spanned="1" table:number-columns-spanned="1">
                  <text:p text:style-name="table_al">MAASTUNNELPLEIN 2</text:p>
                </table:table-cell>
                <table:table-cell table:style-name="entry" table:number-rows-spanned="1" table:number-columns-spanned="1">
                  <text:p text:style-name="table_al">tussen Pleinweg en Dorpsweg (oostzijde)</text:p>
                </table:table-cell>
              </table:table-row>
              <table:table-row table:style-name="row">
                <table:table-cell table:style-name="entry" table:number-rows-spanned="1" table:number-columns-spanned="1">
                  <text:p text:style-name="table_al">MATHENESSERWEG 1</text:p>
                </table:table-cell>
                <table:table-cell table:style-name="entry" table:number-rows-spanned="1" table:number-columns-spanned="1">
                  <text:p text:style-name="table_al">tussen Mathenesserdijk en Taanderstraat</text:p>
                </table:table-cell>
              </table:table-row>
              <table:table-row table:style-name="row">
                <table:table-cell table:style-name="entry" table:number-rows-spanned="1" table:number-columns-spanned="1">
                  <text:p text:style-name="table_al">MATHENESSERWEG 2</text:p>
                </table:table-cell>
                <table:table-cell table:style-name="entry" table:number-rows-spanned="1" table:number-columns-spanned="1">
                  <text:p text:style-name="table_al">tussen Taanderstraat en Marconiplein</text:p>
                </table:table-cell>
              </table:table-row>
              <table:table-row table:style-name="row">
                <table:table-cell table:style-name="entry" table:number-rows-spanned="1" table:number-columns-spanned="1">
                  <text:p text:style-name="table_al">MEESTER ARENDSTRAAT 1</text:p>
                </table:table-cell>
                <table:table-cell table:style-name="entry" table:number-rows-spanned="1" table:number-columns-spanned="1">
                  <text:p text:style-name="table_al">tussen Amelandseplein en Ebenhaezerstraat</text:p>
                </table:table-cell>
              </table:table-row>
              <table:table-row table:style-name="row">
                <table:table-cell table:style-name="entry" table:number-rows-spanned="1" table:number-columns-spanned="1">
                  <text:p text:style-name="table_al">MEESTER ARENDSTRAAT 2</text:p>
                </table:table-cell>
                <table:table-cell table:style-name="entry" table:number-rows-spanned="1" table:number-columns-spanned="1">
                  <text:p text:style-name="table_al">tussen Ebenhaezerstraat en Lepelaarsingel</text:p>
                </table:table-cell>
              </table:table-row>
              <table:table-row table:style-name="row">
                <table:table-cell table:style-name="entry" table:number-rows-spanned="1" table:number-columns-spanned="1">
                  <text:p text:style-name="table_al">NIEUWE BINNENWEG 1</text:p>
                </table:table-cell>
                <table:table-cell table:style-name="entry" table:number-rows-spanned="1" table:number-columns-spanned="1">
                  <text:p text:style-name="table_al">tussen Eendrachtsplein en 's-Gravendijkwal</text:p>
                </table:table-cell>
              </table:table-row>
              <table:table-row table:style-name="row">
                <table:table-cell table:style-name="entry" table:number-rows-spanned="1" table:number-columns-spanned="1">
                  <text:p text:style-name="table_al">NIEUWE BINNENWEG 2 *</text:p>
                </table:table-cell>
                <table:table-cell table:style-name="entry" table:number-rows-spanned="1" table:number-columns-spanned="1">
                  <text:p text:style-name="table_al">tussen 's-Gravendijkwal en de Heemraadsingel</text:p>
                </table:table-cell>
              </table:table-row>
              <table:table-row table:style-name="row">
                <table:table-cell table:style-name="entry" table:number-rows-spanned="1" table:number-columns-spanned="1">
                  <text:p text:style-name="table_al">NIEUWE BINNENWEG 3 *</text:p>
                </table:table-cell>
                <table:table-cell table:style-name="entry" table:number-rows-spanned="1" table:number-columns-spanned="1">
                  <text:p text:style-name="table_al">tussen Lage Erfbrug en Heemraadsingel</text:p>
                </table:table-cell>
              </table:table-row>
              <table:table-row table:style-name="row">
                <table:table-cell table:style-name="entry" table:number-rows-spanned="1" table:number-columns-spanned="1">
                  <text:p text:style-name="table_al">NOORDPLEIN 1</text:p>
                </table:table-cell>
                <table:table-cell table:style-name="entry" table:number-rows-spanned="1" table:number-columns-spanned="1">
                  <text:p text:style-name="table_al">t.h.v. pandnummers 1 t/m 73 inclusief parkeerterrein</text:p>
                </table:table-cell>
              </table:table-row>
              <table:table-row table:style-name="row">
                <table:table-cell table:style-name="entry" table:number-rows-spanned="1" table:number-columns-spanned="1">
                  <text:p text:style-name="table_al">NOORDPLEIN 2</text:p>
                </table:table-cell>
                <table:table-cell table:style-name="entry" table:number-rows-spanned="1" table:number-columns-spanned="1">
                  <text:p text:style-name="table_al">t.h.v. overige pandnummers </text:p>
                </table:table-cell>
              </table:table-row>
              <table:table-row table:style-name="row">
                <table:table-cell table:style-name="entry" table:number-rows-spanned="1" table:number-columns-spanned="1">
                  <text:p text:style-name="table_al">NOORDSINGEL WEST 1</text:p>
                </table:table-cell>
                <table:table-cell table:style-name="entry" table:number-rows-spanned="1" table:number-columns-spanned="1">
                  <text:p text:style-name="table_al">tussen Bergweg en Teilingerstraat</text:p>
                </table:table-cell>
              </table:table-row>
              <table:table-row table:style-name="row">
                <table:table-cell table:style-name="entry" table:number-rows-spanned="1" table:number-columns-spanned="1">
                  <text:p text:style-name="table_al">NOORDSINGEL WEST 2</text:p>
                </table:table-cell>
                <table:table-cell table:style-name="entry" table:number-rows-spanned="1" table:number-columns-spanned="1">
                  <text:p text:style-name="table_al">tussen Teilingerstraat en Heer Bokelweg</text:p>
                </table:table-cell>
              </table:table-row>
              <table:table-row table:style-name="row">
                <table:table-cell table:style-name="entry" table:number-rows-spanned="1" table:number-columns-spanned="1">
                  <text:p text:style-name="table_al">OOSTZEEDIJK 1</text:p>
                </table:table-cell>
                <table:table-cell table:style-name="entry" table:number-rows-spanned="1" table:number-columns-spanned="1">
                  <text:p text:style-name="table_al">tussen Oostplein en Willem Ruyslaan</text:p>
                </table:table-cell>
              </table:table-row>
              <table:table-row table:style-name="row">
                <table:table-cell table:style-name="entry" table:number-rows-spanned="1" table:number-columns-spanned="1">
                  <text:p text:style-name="table_al">OOSTZEEDIJK 2</text:p>
                </table:table-cell>
                <table:table-cell table:style-name="entry" table:number-rows-spanned="1" table:number-columns-spanned="1">
                  <text:p text:style-name="table_al">tussen Willem Ruyslaan en Honingerdijk</text:p>
                </table:table-cell>
              </table:table-row>
              <table:table-row table:style-name="row">
                <table:table-cell table:style-name="entry" table:number-rows-spanned="1" table:number-columns-spanned="1">
                  <text:p text:style-name="table_al">OOSTZEEDIJK BENEDEN 1</text:p>
                </table:table-cell>
                <table:table-cell table:style-name="entry" table:number-rows-spanned="1" table:number-columns-spanned="1">
                  <text:p text:style-name="table_al">tussen Oosteinde en Hoflaan</text:p>
                </table:table-cell>
              </table:table-row>
              <table:table-row table:style-name="row">
                <table:table-cell table:style-name="entry" table:number-rows-spanned="1" table:number-columns-spanned="1">
                  <text:p text:style-name="table_al">OOSTZEEDIJK BENEDEN 2</text:p>
                </table:table-cell>
                <table:table-cell table:style-name="entry" table:number-rows-spanned="1" table:number-columns-spanned="1">
                  <text:p text:style-name="table_al">tussen Oostzeedijk en Oosteinde</text:p>
                </table:table-cell>
              </table:table-row>
              <table:table-row table:style-name="row">
                <table:table-cell table:style-name="entry" table:number-rows-spanned="1" table:number-columns-spanned="1">
                  <text:p text:style-name="table_al">OUDEDIJK 1</text:p>
                </table:table-cell>
                <table:table-cell table:style-name="entry" table:number-rows-spanned="1" table:number-columns-spanned="1">
                  <text:p text:style-name="table_al">tussen Vlietlaan en Mecklenburglaan</text:p>
                </table:table-cell>
              </table:table-row>
              <table:table-row table:style-name="row">
                <table:table-cell table:style-name="entry" table:number-rows-spanned="1" table:number-columns-spanned="1">
                  <text:p text:style-name="table_al">OUDEDIJK 2</text:p>
                </table:table-cell>
                <table:table-cell table:style-name="entry" table:number-rows-spanned="1" table:number-columns-spanned="1">
                  <text:p text:style-name="table_al">tussen Mecklenburglaan en 's-Gravenweg</text:p>
                </table:table-cell>
              </table:table-row>
              <table:table-row table:style-name="row">
                <table:table-cell table:style-name="entry" table:number-rows-spanned="1" table:number-columns-spanned="1">
                  <text:p text:style-name="table_al">PLEINWEG 1</text:p>
                </table:table-cell>
                <table:table-cell table:style-name="entry" table:number-rows-spanned="1" table:number-columns-spanned="1">
                  <text:p text:style-name="table_al">tussen Ebenhaezerstraat en Goereesestraat (zuidzijde)</text:p>
                </table:table-cell>
              </table:table-row>
              <table:table-row table:style-name="row">
                <table:table-cell table:style-name="entry" table:number-rows-spanned="1" table:number-columns-spanned="1">
                  <text:p text:style-name="table_al">PLEINWEG 2</text:p>
                </table:table-cell>
                <table:table-cell table:style-name="entry" table:number-rows-spanned="1" table:number-columns-spanned="1">
                  <text:p text:style-name="table_al">tussen Wolphaertsbocht en Mijnsherenlaan (noordzijde)</text:p>
                </table:table-cell>
              </table:table-row>
              <table:table-row table:style-name="row">
                <table:table-cell table:style-name="entry" table:number-rows-spanned="1" table:number-columns-spanned="1">
                  <text:p text:style-name="table_al">PLEINWEG 3</text:p>
                </table:table-cell>
                <table:table-cell table:style-name="entry" table:number-rows-spanned="1" table:number-columns-spanned="1">
                  <text:p text:style-name="table_al">tussen Dorpsweg en Wolphaertsbocht</text:p>
                </table:table-cell>
              </table:table-row>
              <table:table-row table:style-name="row">
                <table:table-cell table:style-name="entry" table:number-rows-spanned="1" table:number-columns-spanned="1">
                  <text:p text:style-name="table_al">PUTSELAAN 1</text:p>
                </table:table-cell>
                <table:table-cell table:style-name="entry" table:number-rows-spanned="1" table:number-columns-spanned="1">
                  <text:p text:style-name="table_al">even pandnummers</text:p>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oneven pandnummers</text:p>
                </table:table-cell>
              </table:table-row>
              <table:table-row table:style-name="row">
                <table:table-cell table:style-name="entry" table:number-rows-spanned="1" table:number-columns-spanned="1">
                  <text:p text:style-name="table_al">ROCHUSSENSTRAAT 1 </text:p>
                </table:table-cell>
                <table:table-cell table:style-name="entry" table:number-rows-spanned="1" table:number-columns-spanned="1">
                  <text:p text:style-name="table_al">tussen Mathenesserlaan en 's-Gravendijkwal</text:p>
                </table:table-cell>
              </table:table-row>
              <table:table-row table:style-name="row">
                <table:table-cell table:style-name="entry" table:number-rows-spanned="1" table:number-columns-spanned="1">
                  <text:p text:style-name="table_al">ROCHUSSENSTRAAT 2</text:p>
                </table:table-cell>
                <table:table-cell table:style-name="entry" table:number-rows-spanned="1" table:number-columns-spanned="1">
                  <text:p text:style-name="table_al">tussen Eendrachtsplein en Mathenesserlaan </text:p>
                </table:table-cell>
              </table:table-row>
              <table:table-row table:style-name="row">
                <table:table-cell table:style-name="entry" table:number-rows-spanned="1" table:number-columns-spanned="1">
                  <text:p text:style-name="table_al">ROCHUSSENSTRAAT 3</text:p>
                </table:table-cell>
                <table:table-cell table:style-name="entry" table:number-rows-spanned="1" table:number-columns-spanned="1">
                  <text:p text:style-name="table_al">tussen 's-Gravendijkwal en Pieter de Hoochbrug (zuidzijde)</text:p>
                </table:table-cell>
              </table:table-row>
              <table:table-row table:style-name="row">
                <table:table-cell table:style-name="entry" table:number-rows-spanned="1" table:number-columns-spanned="1">
                  <text:p text:style-name="table_al">ROCHUSSENSTRAAT 4</text:p>
                </table:table-cell>
                <table:table-cell table:style-name="entry" table:number-rows-spanned="1" table:number-columns-spanned="1">
                  <text:p text:style-name="table_al">tussen Nieuwe Binnenweg en Pieter de Hoochbrug (noordzijde)</text:p>
                </table:table-cell>
              </table:table-row>
              <table:table-row table:style-name="row">
                <table:table-cell table:style-name="entry" table:number-rows-spanned="1" table:number-columns-spanned="1">
                  <text:p text:style-name="table_al">ROSESTRAAT 1 </text:p>
                </table:table-cell>
                <table:table-cell table:style-name="entry" table:number-rows-spanned="1" table:number-columns-spanned="1">
                  <text:p text:style-name="table_al">tussen Stieltjesstraat en Lodewijk Pincoffsweg</text:p>
                </table:table-cell>
              </table:table-row>
              <table:table-row table:style-name="row">
                <table:table-cell table:style-name="entry" table:number-rows-spanned="1" table:number-columns-spanned="1">
                  <text:p text:style-name="table_al">ROSESTRAAT 2</text:p>
                </table:table-cell>
                <table:table-cell table:style-name="entry" table:number-rows-spanned="1" table:number-columns-spanned="1">
                  <text:p text:style-name="table_al">tussen Lodewijk Pincoffsweg en Laan op Zuid</text:p>
                </table:table-cell>
              </table:table-row>
              <table:table-row table:style-name="row">
                <table:table-cell table:style-name="entry" table:number-rows-spanned="1" table:number-columns-spanned="1">
                  <text:p text:style-name="table_al">SCHEPENSTRAAT 1</text:p>
                </table:table-cell>
                <table:table-cell table:style-name="entry" table:number-rows-spanned="1" table:number-columns-spanned="1">
                  <text:p text:style-name="table_al">tussen Walenburgerweg en Lumeystraat</text:p>
                </table:table-cell>
              </table:table-row>
              <table:table-row table:style-name="row">
                <table:table-cell table:style-name="entry" table:number-rows-spanned="1" table:number-columns-spanned="1">
                  <text:p text:style-name="table_al">SCHEPENSTRAAT 2</text:p>
                </table:table-cell>
                <table:table-cell table:style-name="entry" table:number-rows-spanned="1" table:number-columns-spanned="1">
                  <text:p text:style-name="table_al">tussen Lumeystraat en Schieweg</text:p>
                </table:table-cell>
              </table:table-row>
              <table:table-row table:style-name="row">
                <table:table-cell table:style-name="entry" table:number-rows-spanned="1" table:number-columns-spanned="1">
                  <text:p text:style-name="table_al">SCHIEDAMSEVEST 1</text:p>
                </table:table-cell>
                <table:table-cell table:style-name="entry" table:number-rows-spanned="1" table:number-columns-spanned="1">
                  <text:p text:style-name="table_al">tussen Witte de Withstraat en Vasteland</text:p>
                </table:table-cell>
              </table:table-row>
              <table:table-row table:style-name="row">
                <table:table-cell table:style-name="entry" table:number-rows-spanned="1" table:number-columns-spanned="1">
                  <text:p text:style-name="table_al">SCHIEDAMSEVES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SCHIEWEG 1</text:p>
                </table:table-cell>
                <table:table-cell table:style-name="entry" table:number-rows-spanned="1" table:number-columns-spanned="1">
                  <text:p text:style-name="table_al">tussen Gordelweg en Bergselaan</text:p>
                </table:table-cell>
              </table:table-row>
              <table:table-row table:style-name="row">
                <table:table-cell table:style-name="entry" table:number-rows-spanned="1" table:number-columns-spanned="1">
                  <text:p text:style-name="table_al">SCHIEWEG 2</text:p>
                </table:table-cell>
                <table:table-cell table:style-name="entry" table:number-rows-spanned="1" table:number-columns-spanned="1">
                  <text:p text:style-name="table_al">tussen Bergselaan en Walenburgerweg</text:p>
                </table:table-cell>
              </table:table-row>
              <table:table-row table:style-name="row">
                <table:table-cell table:style-name="entry" table:number-rows-spanned="1" table:number-columns-spanned="1">
                  <text:p text:style-name="table_al">STADHOUDERSWEG 1</text:p>
                </table:table-cell>
                <table:table-cell table:style-name="entry" table:number-rows-spanned="1" table:number-columns-spanned="1">
                  <text:p text:style-name="table_al">tussen Statenweg en Stadhoudersplein</text:p>
                </table:table-cell>
              </table:table-row>
              <table:table-row table:style-name="row">
                <table:table-cell table:style-name="entry" table:number-rows-spanned="1" table:number-columns-spanned="1">
                  <text:p text:style-name="table_al">STADHOUDERSWEG 2</text:p>
                </table:table-cell>
                <table:table-cell table:style-name="entry" table:number-rows-spanned="1" table:number-columns-spanned="1">
                  <text:p text:style-name="table_al">tussen Stadhoudersplein en Schieweg</text:p>
                </table:table-cell>
              </table:table-row>
              <table:table-row table:style-name="row">
                <table:table-cell table:style-name="entry" table:number-rows-spanned="1" table:number-columns-spanned="1">
                  <text:p text:style-name="table_al">STATENWEG 1</text:p>
                </table:table-cell>
                <table:table-cell table:style-name="entry" table:number-rows-spanned="1" table:number-columns-spanned="1">
                  <text:p text:style-name="table_al">tussen Bentinckplein en Stadhoudersweg (oostzijde)</text:p>
                </table:table-cell>
              </table:table-row>
              <table:table-row table:style-name="row">
                <table:table-cell table:style-name="entry" table:number-rows-spanned="1" table:number-columns-spanned="1">
                  <text:p text:style-name="table_al">STATENWEG 2</text:p>
                </table:table-cell>
                <table:table-cell table:style-name="entry" table:number-rows-spanned="1" table:number-columns-spanned="1">
                  <text:p text:style-name="table_al">tussen Bentinckplein en Stadhoudersweg (westzijde)</text:p>
                </table:table-cell>
              </table:table-row>
              <table:table-row table:style-name="row">
                <table:table-cell table:style-name="entry" table:number-rows-spanned="1" table:number-columns-spanned="1">
                  <text:p text:style-name="table_al">STATENWEG 3</text:p>
                </table:table-cell>
                <table:table-cell table:style-name="entry" table:number-rows-spanned="1" table:number-columns-spanned="1">
                  <text:p text:style-name="table_al">tussen Statentunnel en Bentinckplein</text:p>
                </table:table-cell>
              </table:table-row>
              <table:table-row table:style-name="row">
                <table:table-cell table:style-name="entry" table:number-rows-spanned="1" table:number-columns-spanned="1">
                  <text:p text:style-name="table_al">STATENWEG 4</text:p>
                </table:table-cell>
                <table:table-cell table:style-name="entry" table:number-rows-spanned="1" table:number-columns-spanned="1">
                  <text:p text:style-name="table_al">tussen Stadhoudersweg en Gordelweg (behalve gedeelte Statenweg 5)</text:p>
                </table:table-cell>
              </table:table-row>
              <table:table-row table:style-name="row">
                <table:table-cell table:style-name="entry" table:number-rows-spanned="1" table:number-columns-spanned="1">
                  <text:p text:style-name="table_al">STATENWEG 5 </text:p>
                </table:table-cell>
                <table:table-cell table:style-name="entry" table:number-rows-spanned="1" table:number-columns-spanned="1">
                  <text:p text:style-name="table_al">tussen Van der Meydestraat en Van der Dussenstraat en Van der Meydestraat en Van Vlooswijkstraat en t.h.v. ingang Metrostation Blijdorp</text:p>
                </table:table-cell>
              </table:table-row>
              <table:table-row table:style-name="row">
                <table:table-cell table:style-name="entry" table:number-rows-spanned="1" table:number-columns-spanned="1">
                  <text:p text:style-name="table_al">STREVELSWEG 1 (ZUIDZIJDE)</text:p>
                </table:table-cell>
                <table:table-cell table:style-name="entry" table:number-rows-spanned="1" table:number-columns-spanned="1">
                  <text:p text:style-name="table_al">tussen Motorstraat en Veldstraat</text:p>
                </table:table-cell>
              </table:table-row>
              <table:table-row table:style-name="row">
                <table:table-cell table:style-name="entry" table:number-rows-spanned="1" table:number-columns-spanned="1">
                  <text:p text:style-name="table_al">STREVELSWEG 2 (NOORDZIJDE)</text:p>
                </table:table-cell>
                <table:table-cell table:style-name="entry" table:number-rows-spanned="1" table:number-columns-spanned="1">
                  <text:p text:style-name="table_al">tussen Dordtselaan en Sandelingplein</text:p>
                </table:table-cell>
              </table:table-row>
              <table:table-row table:style-name="row">
                <table:table-cell table:style-name="entry" table:number-rows-spanned="1" table:number-columns-spanned="1">
                  <text:p text:style-name="table_al">VIERHAVENSSTRAAT 1</text:p>
                </table:table-cell>
                <table:table-cell table:style-name="entry" table:number-rows-spanned="1" table:number-columns-spanned="1">
                  <text:p text:style-name="table_al">Parallelstraat oostzijde Vierhavensstraat</text:p>
                </table:table-cell>
              </table:table-row>
              <table:table-row table:style-name="row">
                <table:table-cell table:style-name="entry" table:number-rows-spanned="1" table:number-columns-spanned="1">
                  <text:p text:style-name="table_al">VIJVERHOFSTRAAT 1 </text:p>
                </table:table-cell>
                <table:table-cell table:style-name="entry" table:number-rows-spanned="1" table:number-columns-spanned="1">
                  <text:p text:style-name="table_al">tussen Heer Bokelweg en Teilingerstraat</text:p>
                </table:table-cell>
              </table:table-row>
              <table:table-row table:style-name="row">
                <table:table-cell table:style-name="entry" table:number-rows-spanned="1" table:number-columns-spanned="1">
                  <text:p text:style-name="table_al">VIJVERHOFSTRAAT 2</text:p>
                </table:table-cell>
                <table:table-cell table:style-name="entry" table:number-rows-spanned="1" table:number-columns-spanned="1">
                  <text:p text:style-name="table_al">tussen Teilingerstraat en Bergweg</text:p>
                </table:table-cell>
              </table:table-row>
              <table:table-row table:style-name="row">
                <table:table-cell table:style-name="entry" table:number-rows-spanned="1" table:number-columns-spanned="1">
                  <text:p text:style-name="table_al">VLETSTRAAT 1</text:p>
                </table:table-cell>
                <table:table-cell table:style-name="entry" table:number-rows-spanned="1" table:number-columns-spanned="1">
                  <text:p text:style-name="table_al">tussen Snellemanstraat en Zaagmolenstraat</text:p>
                </table:table-cell>
              </table:table-row>
              <table:table-row table:style-name="row">
                <table:table-cell table:style-name="entry" table:number-rows-spanned="1" table:number-columns-spanned="1">
                  <text:p text:style-name="table_al">VLETSTRAAT 2</text:p>
                </table:table-cell>
                <table:table-cell table:style-name="entry" table:number-rows-spanned="1" table:number-columns-spanned="1">
                  <text:p text:style-name="table_al">tussen Zaagmolenstraat en Bloklandstraat</text:p>
                </table:table-cell>
              </table:table-row>
              <table:table-row table:style-name="row">
                <table:table-cell table:style-name="entry" table:number-rows-spanned="1" table:number-columns-spanned="1">
                  <text:p text:style-name="table_al">VOLMARIJNSTRAAT 1</text:p>
                </table:table-cell>
                <table:table-cell table:style-name="entry" table:number-rows-spanned="1" table:number-columns-spanned="1">
                  <text:p text:style-name="table_al">tussen Heemraadssingel en Claes de Vrieselaan</text:p>
                </table:table-cell>
              </table:table-row>
              <table:table-row table:style-name="row">
                <table:table-cell table:style-name="entry" table:number-rows-spanned="1" table:number-columns-spanned="1">
                  <text:p text:style-name="table_al">VOLMARIJNSTRAAT 2</text:p>
                </table:table-cell>
                <table:table-cell table:style-name="entry" table:number-rows-spanned="1" table:number-columns-spanned="1">
                  <text:p text:style-name="table_al">tussen Claes de Vrieselaan en 's-Gravendijkwal</text:p>
                </table:table-cell>
              </table:table-row>
              <table:table-row table:style-name="row">
                <table:table-cell table:style-name="entry" table:number-rows-spanned="1" table:number-columns-spanned="1">
                  <text:p text:style-name="table_al">VREDENOORDLAAN 1</text:p>
                </table:table-cell>
                <table:table-cell table:style-name="entry" table:number-rows-spanned="1" table:number-columns-spanned="1">
                  <text:p text:style-name="table_al">tussen Oosteinde en Robert Baeldestraat</text:p>
                </table:table-cell>
              </table:table-row>
              <table:table-row table:style-name="row">
                <table:table-cell table:style-name="entry" table:number-rows-spanned="1" table:number-columns-spanned="1">
                  <text:p text:style-name="table_al">VUURPLAAT 1</text:p>
                </table:table-cell>
                <table:table-cell table:style-name="entry" table:number-rows-spanned="1" table:number-columns-spanned="1">
                  <text:p text:style-name="table_al">tussen Rosestraat en J.B .Bakemakade</text:p>
                </table:table-cell>
              </table:table-row>
              <table:table-row table:style-name="row">
                <table:table-cell table:style-name="entry" table:number-rows-spanned="1" table:number-columns-spanned="1">
                  <text:p text:style-name="table_al">VUURPLAAT 2</text:p>
                </table:table-cell>
                <table:table-cell table:style-name="entry" table:number-rows-spanned="1" table:number-columns-spanned="1">
                  <text:p text:style-name="table_al">tussen J.B. Bakemakade en Laan op Zuid</text:p>
                </table:table-cell>
              </table:table-row>
              <table:table-row table:style-name="row">
                <table:table-cell table:style-name="entry" table:number-rows-spanned="1" table:number-columns-spanned="1">
                  <text:p text:style-name="table_al">WESTERSINGEL 1</text:p>
                </table:table-cell>
                <table:table-cell table:style-name="entry" table:number-rows-spanned="1" table:number-columns-spanned="1">
                  <text:p text:style-name="table_al">tussen Kruisplein en Eendrachtplein</text:p>
                </table:table-cell>
              </table:table-row>
              <table:table-row table:style-name="row">
                <table:table-cell table:style-name="entry" table:number-rows-spanned="1" table:number-columns-spanned="1">
                  <text:p text:style-name="table_al">WESTERSINGEL 2</text:p>
                </table:table-cell>
                <table:table-cell table:style-name="entry" table:number-rows-spanned="1" table:number-columns-spanned="1">
                  <text:p text:style-name="table_al">tussen Eendrachtplein en Westzeedijk</text:p>
                </table:table-cell>
              </table:table-row>
              <table:table-row table:style-name="row">
                <table:table-cell table:style-name="entry" table:number-rows-spanned="1" table:number-columns-spanned="1">
                  <text:p text:style-name="table_al">WESTZEEDIJK 1</text:p>
                </table:table-cell>
                <table:table-cell table:style-name="entry" table:number-rows-spanned="1" table:number-columns-spanned="1">
                  <text:p text:style-name="table_al">zijde Museumpark</text:p>
                </table:table-cell>
              </table:table-row>
              <table:table-row table:style-name="row">
                <table:table-cell table:style-name="entry" table:number-rows-spanned="1" table:number-columns-spanned="1">
                  <text:p text:style-name="table_al">WESTZEEDIJK 2</text:p>
                </table:table-cell>
                <table:table-cell table:style-name="entry" table:number-rows-spanned="1" table:number-columns-spanned="1">
                  <text:p text:style-name="table_al">zijde Koningin Emmaplein (zuidzijde)</text:p>
                </table:table-cell>
              </table:table-row>
              <table:table-row table:style-name="row">
                <table:table-cell table:style-name="entry" table:number-rows-spanned="1" table:number-columns-spanned="1">
                  <text:p text:style-name="table_al">WESTZEEDIJK 3 </text:p>
                </table:table-cell>
                <table:table-cell table:style-name="entry" table:number-rows-spanned="1" table:number-columns-spanned="1">
                  <text:p text:style-name="table_al">tussen Puntegaalstraat en Schiemond</text:p>
                </table:table-cell>
              </table:table-row>
              <table:table-row table:style-name="row">
                <table:table-cell table:style-name="entry" table:number-rows-spanned="1" table:number-columns-spanned="1">
                  <text:p text:style-name="table_al">WETERINGSTRAAT 1</text:p>
                </table:table-cell>
                <table:table-cell table:style-name="entry" table:number-rows-spanned="1" table:number-columns-spanned="1">
                  <text:p text:style-name="table_al">tussen Vlietlaan en Frits Ruysstraat</text:p>
                </table:table-cell>
              </table:table-row>
              <table:table-row table:style-name="row">
                <table:table-cell table:style-name="entry" table:number-rows-spanned="1" table:number-columns-spanned="1">
                  <text:p text:style-name="table_al">WETERINGSTRAAT 2</text:p>
                </table:table-cell>
                <table:table-cell table:style-name="entry" table:number-rows-spanned="1" table:number-columns-spanned="1">
                  <text:p text:style-name="table_al">tussen Frits Ruysstraat en Noordeinde</text:p>
                </table:table-cell>
              </table:table-row>
              <table:table-row table:style-name="row">
                <table:table-cell table:style-name="entry" table:number-rows-spanned="1" table:number-columns-spanned="1">
                  <text:p text:style-name="table_al">WILLEM RUYSLAAN 1</text:p>
                </table:table-cell>
                <table:table-cell table:style-name="entry" table:number-rows-spanned="1" table:number-columns-spanned="1">
                  <text:p text:style-name="table_al">tussen Oostzeedijk en Admiraliteitskade (westzijde)</text:p>
                </table:table-cell>
              </table:table-row>
              <table:table-row table:style-name="row">
                <table:table-cell table:style-name="entry" table:number-rows-spanned="1" table:number-columns-spanned="1">
                  <text:p text:style-name="table_al">WILLEM RUYSLAAN 2</text:p>
                </table:table-cell>
                <table:table-cell table:style-name="entry" table:number-rows-spanned="1" table:number-columns-spanned="1">
                  <text:p text:style-name="table_al">tussen Oostzeedijk en Oudedijk</text:p>
                </table:table-cell>
              </table:table-row>
              <table:table-row table:style-name="row">
                <table:table-cell table:style-name="entry" table:number-rows-spanned="1" table:number-columns-spanned="1">
                  <text:p text:style-name="table_al">WILLEM RUYSLAAN 3</text:p>
                </table:table-cell>
                <table:table-cell table:style-name="entry" table:number-rows-spanned="1" table:number-columns-spanned="1">
                  <text:p text:style-name="table_al">tussen Oostzeedijk en Admiraliteitskade (oostzijde)</text:p>
                </table:table-cell>
              </table:table-row>
              <table:table-row table:style-name="row">
                <table:table-cell table:style-name="entry" table:number-rows-spanned="1" table:number-columns-spanned="1">
                  <text:p text:style-name="table_al">WOLPHAERTSBOCHT 1</text:p>
                </table:table-cell>
                <table:table-cell table:style-name="entry" table:number-rows-spanned="1" table:number-columns-spanned="1">
                  <text:p text:style-name="table_al">tussen Brielselaan en Pleinweg</text:p>
                </table:table-cell>
              </table:table-row>
              <table:table-row table:style-name="row">
                <table:table-cell table:style-name="entry" table:number-rows-spanned="1" table:number-columns-spanned="1">
                  <text:p text:style-name="table_al">WOLPHAERTSBOCHT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WOLPHAERTSBOCHT 3 *</text:p>
                </table:table-cell>
                <table:table-cell table:style-name="entry" table:number-rows-spanned="1" table:number-columns-spanned="1">
                  <text:p text:style-name="table_al">tussen Van Oestendestraat en Wolphaertsbocht pandnummer 212</text:p>
                </table:table-cell>
              </table:table-row>
              <table:table-row table:style-name="row">
                <table:table-cell table:style-name="entry" table:number-rows-spanned="1" table:number-columns-spanned="1">
                  <text:p text:style-name="table_al">ZUIDPLEIN 1</text:p>
                </table:table-cell>
                <table:table-cell table:style-name="entry" table:number-rows-spanned="1" table:number-columns-spanned="1">
                  <text:p text:style-name="table_al">zijde winkelcentrum Zuidplein (zuidzijde)</text:p>
                </table:table-cell>
              </table:table-row>
              <table:table-row table:style-name="row">
                <table:table-cell table:style-name="entry" table:number-rows-spanned="1" table:number-columns-spanned="1">
                  <text:p text:style-name="table_al">ZUIDPLEIN 2</text:p>
                </table:table-cell>
                <table:table-cell table:style-name="entry" table:number-rows-spanned="1" table:number-columns-spanned="1">
                  <text:p text:style-name="table_al">zijde politiebureau (noordzijde)</text:p>
                </table:table-cell>
              </table:table-row>
              <table:table-row table:style-name="row">
                <table:table-cell table:style-name="entry" table:number-rows-spanned="1" table:number-columns-spanned="1">
                  <text:p text:style-name="table_al">ZWAANSHALS 1</text:p>
                </table:table-cell>
                <table:table-cell table:style-name="entry" table:number-rows-spanned="1" table:number-columns-spanned="1">
                  <text:p text:style-name="table_al">tussen Noordplein en Zaagmolenstraat</text:p>
                </table:table-cell>
              </table:table-row>
              <table:table-row table:style-name="row">
                <table:table-cell table:style-name="entry" table:number-rows-spanned="1" table:number-columns-spanned="1">
                  <text:p text:style-name="table_al">ZWAANSHALS 2</text:p>
                </table:table-cell>
                <table:table-cell table:style-name="entry" table:number-rows-spanned="1" table:number-columns-spanned="1">
                  <text:p text:style-name="table_al">tussen Zaagmolenstraat en Soetendaalseweg en Vredenoordkade en Willem Ruyslaan (noordzijde)</text:p>
                </table:table-cell>
              </table:table-row>
            </table:table>
            <text:p text:style-name="table_bottom"/>
          </text:section>
          <text:list text:style-name="id1-3-2-4-39">
            <text:list-item text:style-override="id1-3-2-4-39-1">
              <text:number>*</text:number>
              <text:p text:style-name="al">In deze straat geldt het Stop &amp; Shop parkeertarief van € 0,10 voor het eerste half uur parkeren. Het begin en einde van de Stop &amp; Shop zone is met bebording aangegeven.</text:p>
            </text:list-item>
            <text:list-item text:style-override="id1-3-2-4-39-2">
              <text:number>**</text:number>
              <text:p text:style-name="al">Maximale parkeerduur van 2 uur.</text:p>
            </text:list-item>
            <text:list-item text:style-override="id1-3-2-4-39-3">
              <text:number>***</text:number>
              <text:p text:style-name="al">In deze straat geldt van 3 uur voor aanvang tot 2 uur na afloop (op alle dagen tot maximaal 23.00 uur en op zondag maximaal vanaf 12.00 uur) van een wedstrijd/evenement in Stadion Feijenoord een tarief van € 4,14 per uur; hierbuiten het reguliere tarief (tot 23.00 uur).</text:p>
            </text:list-item>
            <text:list-item text:style-override="id1-3-2-4-39-4">
              <text:number>****</text:number>
              <text:p text:style-name="al">In deze straat geldt het Stop &amp; Shop parkeertarief van € 0,10 voor het eerste half uur parkeren. Bewoners- en bezoekersvergunningen niet geldig in de Paul Krugerstraat (van Herman Costerstraat tot Joubertstraat) aan de zijde van de oneven pandnummers en in de Pretorialaan (van Herman Costerstraat tot Paul Krugerstraat) aan de zijde van de oneven pandnummers.</text:p>
            </text:list-item>
            <text:list-item text:style-override="id1-3-2-4-39-5">
              <text:number>#</text:number>
              <text:p text:style-name="al">In deze straat geldt van 3 uur voor aanvang tot 2 uur na afloop (op alle dagen tot maximaal 23.00 uur en op zondag maximaal vanaf 12.00 uur) van een evenement in Ahoy een tarief van € 4,14 per uur; hierbuiten het reguliere tarief.</text:p>
            </text:list-item>
            <text:list-item text:style-override="id1-3-2-4-39-6">
              <text:number>##</text:number>
              <text:p text:style-name="al">De getoonde tijden gaan in per 2 maart 2020, tot deze datum gelden de volgende parkeertijden: maandag t/m zaterdag 09.00 uur tot 18.00 uur</text:p>
            </text:list-item>
            <text:list-item text:style-override="id1-3-2-4-39-7">
              <text:number>###</text:number>
              <text:p text:style-name="al">Betaald parkeren per 2 maart 2020.</text:p>
            </text:list-item>
          </text:list>
        </text:section>
        <text:section text:name="bijlage_id1-3-2-5" text:style-name="bijlage">
          <text:p text:style-name="bijlage_top"/>
          <text:p text:style-name="al">Dit gemeenteblad 2019, nummer 197,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2019-197</meta:user-defined>
    <meta:user-defined meta:name="DCTERMS.alternative">Tarievenoverzicht straatparkeren Rotterdam 2020</meta:user-defined>
    <dc:language>nl</dc:language>
    <meta:user-defined meta:name="OVERHEID.Gemeente/DC.spatial">Rotterdam</meta:user-defined>
    <meta:user-defined meta:name="DC.title">Tarievenoverzicht straatparkeren Rotterdam 2020</meta:user-defined>
    <meta:user-defined meta:name="DCTERMS.W3CDTF/DCTERMS.available">2019-12-19</meta:user-defined>
    <meta:user-defined meta:name="DCTERMS.W3CDTF/OVERHEIDop.jaargang">2019</meta:user-defined>
    <meta:user-defined meta:name="OVERHEIDop.publicationIssue">309299</meta:user-defined>
    <meta:user-defined meta:name="OVERHEIDop.betreftRegeling">CVDR632152_1</meta:user-defined>
    <meta:user-defined meta:name="OVERHEIDop.GmbID/DC.identifier">gmb-2019-309299</meta:user-defined>
    <meta:user-defined meta:name="xs:date/OVERHEIDop.startdatum">2020-01-01</meta:user-defined>
    <meta:user-defined meta:name="OVERHEIDop.versieInformatie"/>
  </office:meta>
</office:document-meta>
</file>