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Café De Kup, dossiernummer OV19.0648, Limbrichterstraat 28, 6131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Café De Kup</text:p>
            <text:p text:style-name="common-al">Locatie:     Limbrichterstraat 28, 6131 ED  Sittard </text:p>
            <text:p text:style-name="common-al">Dossiernummer:    OV19.0648</text:p>
            <text:p text:style-name="common-al">Verzenddatum besluit:   9 dec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92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13 334393</meta:user-defined>
    <meta:user-defined meta:name="DC.title">Gemeente Sittard-Geleen – verleend Drank- en Horecawetvergunning, Café De Kup, dossiernummer OV19.0648, Limbrichterstraat 28, 6131 ED  Sittard</meta:user-defined>
    <meta:user-defined meta:name="OVERHEID.PostcodeHuisnummer/OVERHEIDop.postcodeHuisnummer">6131ED 28</meta:user-defined>
    <meta:user-defined meta:name="OVERHEIDop.straatnaam">Limbrichterstraat</meta:user-defined>
    <meta:user-defined meta:name="OVERHEIDop.woonplaats">Sittard</meta:user-defined>
    <meta:user-defined meta:name="DCTERMS.W3CDTF/DCTERMS.available">2019-12-19</meta:user-defined>
    <meta:user-defined meta:name="DCTERMS.W3CDTF/OVERHEIDop.jaargang">2019</meta:user-defined>
    <meta:user-defined meta:name="OVERHEIDop.publicationIssue">309290</meta:user-defined>
    <meta:user-defined meta:name="OVERHEIDop.GmbID/DC.identifier">gmb-2019-309290</meta:user-defined>
    <meta:user-defined meta:name="OVERHEIDop.versieInformatie"/>
  </office:meta>
</office:document-meta>
</file>