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5">
      <text:list-level-style-bullet style:num-suffix="" text:bullet-char="​" text:level="1">
        <style:list-level-properties text:min-label-width="10mm"/>
      </text:list-level-style-bullet>
    </text:list-style>
    <text:list-style style:name="id1-3-2-2-1-4-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7">
      <text:list-level-style-bullet style:num-suffix="" text:bullet-char="​" text:level="1">
        <style:list-level-properties text:min-label-width="10mm"/>
      </text:list-level-style-bullet>
    </text:list-style>
    <text:list-style style:name="id1-3-2-2-1-4-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9">
      <text:list-level-style-bullet style:num-suffix="" text:bullet-char="​" text:level="1">
        <style:list-level-properties text:min-label-width="10mm"/>
      </text:list-level-style-bullet>
    </text:list-style>
    <text:list-style style:name="id1-3-2-2-1-4-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21">
      <text:list-level-style-bullet style:num-suffix="" text:bullet-char="​" text:level="1">
        <style:list-level-properties text:min-label-width="10mm"/>
      </text:list-level-style-bullet>
    </text:list-style>
    <text:list-style style:name="id1-3-2-2-1-4-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bullet style:num-suffix="" text:bullet-char="​" text:level="1">
        <style:list-level-properties text:min-label-width="10mm"/>
      </text:list-level-style-bullet>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0 </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artikel 229, eerste lid, aanhef en onderdelen a en b, van de Gemeentewet en artikel 15.33 van de Wet Milieubeheer; </text:p>
            <text:p text:style-name="al">Besluit :</text:p>
            <text:p text:style-name="al">vast te stellen de:</text:p>
            <text:p text:style-name="al">Verordening op de heffing en invordering van reinigingsheffingen 2020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 <text:span text:style-name="artikel_kop_nr"/>  Artikel 2 Definities</text:p>
              <text:p text:style-name="al">Voor de toepassing van deze verordening en de daarbij behorende tarieventabel wordt verstaan onder:</text:p>
              <text:list text:style-name="id1-3-2-2-1-4-3">
                <text:list-item text:style-override="id1-3-2-2-1-4-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4-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4-3-3">
                  <text:number/>
                  <text:p text:style-name="al"/>
                </text:list-item>
                <text:list-item text:style-override="id1-3-2-2-1-4-3-4">
                  <text:number>c.</text:number>
                  <text:p text:style-name="al">‘gebruik maken’ in hoofdstuk II Afvalstoffenheffing: gebruik maken in de zin van artikel 15.33 Wet milieubeheer;</text:p>
                </text:list-item>
                <text:list-item text:style-override="id1-3-2-2-1-4-3-5">
                  <text:number/>
                  <text:p text:style-name="al"/>
                </text:list-item>
                <text:list-item text:style-override="id1-3-2-2-1-4-3-6">
                  <text:number>d.</text:number>
                  <text:p text:style-name="al">grof huishoudelijk afval: huishoudelijke afvalstoffen die te groot en te zwaar zijn om op dezelfde wijze als de andere huishoudelijke afvalstoffen aan de inzameldienst te worden aangeboden;</text:p>
                </text:list-item>
                <text:list-item text:style-override="id1-3-2-2-1-4-3-7">
                  <text:number/>
                  <text:p text:style-name="al"/>
                </text:list-item>
                <text:list-item text:style-override="id1-3-2-2-1-4-3-8">
                  <text:number>e.</text:number>
                  <text:p text:style-name="al">bedrijfsafvalstoffen: afvalstoffen, niet zijnde huishoudelijke afvalstoffen of gevaarlijke afvalstoffen;</text:p>
                </text:list-item>
                <text:list-item text:style-override="id1-3-2-2-1-4-3-9">
                  <text:number/>
                  <text:p text:style-name="al"/>
                </text:list-item>
                <text:list-item text:style-override="id1-3-2-2-1-4-3-10">
                  <text:number>f.</text:number>
                  <text:p text:style-name="al">grof bedrijfsafval: afvalstoffen, met uitzondering van autowrakken, afkomstig van bedrijven en instellingen, welke door aard, omvang of hoeveelheid niet periodiek worden ingezameld; </text:p>
                </text:list-item>
                <text:list-item text:style-override="id1-3-2-2-1-4-3-11">
                  <text:number/>
                  <text:p text:style-name="al"/>
                </text:list-item>
                <text:list-item text:style-override="id1-3-2-2-1-4-3-12">
                  <text:number>g.</text:number>
                  <text:p text:style-name="al">vakantieonderkomen: een vakantieonderkomen in de zin van artikel 2, sub a van de ‘Verordening toeristenbelasting 2020 van de gemeente Ameland;</text:p>
                </text:list-item>
                <text:list-item text:style-override="id1-3-2-2-1-4-3-13">
                  <text:number/>
                  <text:p text:style-name="al"/>
                </text:list-item>
                <text:list-item text:style-override="id1-3-2-2-1-4-3-14">
                  <text:number>h.</text:number>
                  <text:p text:style-name="al">kamerverhuur: de verhuur van een kamer in de zin van artikel 2 sub n van de ‘Verordening toeristenbelasting 2020 van de gemeente Ameland;</text:p>
                </text:list-item>
                <text:list-item text:style-override="id1-3-2-2-1-4-3-15">
                  <text:number/>
                  <text:p text:style-name="al"/>
                </text:list-item>
                <text:list-item text:style-override="id1-3-2-2-1-4-3-16">
                  <text:number>i.</text:number>
                  <text:p text:style-name="al">slaapplaats: slaapplaats in de zin van artikel 1 sub s van de ‘Verordening toeristenbelasting 2020’ van de gemeente Ameland;</text:p>
                </text:list-item>
                <text:list-item text:style-override="id1-3-2-2-1-4-3-17">
                  <text:number/>
                  <text:p text:style-name="al"/>
                </text:list-item>
                <text:list-item text:style-override="id1-3-2-2-1-4-3-18">
                  <text:number>j.</text:number>
                  <text:p text:style-name="al">kampeerterrein: kampeerterrein in de zin van artikel 1 sub d van de ‘Verordening toeristenbelasting 2020’ van de gemeente Ameland;</text:p>
                </text:list-item>
                <text:list-item text:style-override="id1-3-2-2-1-4-3-19">
                  <text:number/>
                  <text:p text:style-name="al"/>
                </text:list-item>
                <text:list-item text:style-override="id1-3-2-2-1-4-3-20">
                  <text:number>k.</text:number>
                  <text:p text:style-name="al">vaste jaarplaats: vaste jaarplaats in de zin van artikel 1 sub e van de ‘Verordening toeristenbelasting 2020’ van de gemeente Ameland;</text:p>
                </text:list-item>
                <text:list-item text:style-override="id1-3-2-2-1-4-3-21">
                  <text:number/>
                  <text:p text:style-name="al"/>
                </text:list-item>
                <text:list-item text:style-override="id1-3-2-2-1-4-3-22">
                  <text:number>l.</text:number>
                  <text:p text:style-name="al">vaste seizoenplaats: vaste seizoenplaats in de zin van artikel 1 sub f van de ‘Verordening toeristenbelasting 2020’ van de gemeente Amelan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
                  <text:p text:style-name="al"/>
                </text:list-item>
                <text:list-item text:style-override="id1-3-2-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ven</text:p>
              <text:list text:style-name="id1-3-2-2-2-5-2">
                <text:list-item text:style-override="id1-3-2-2-2-5-2-1">
                  <text:number>1.</text:number>
                  <text:p text:style-name="al">De belasting wordt geheven naar de maatstaven en de tarieven, opgenomen in hoofdstuk 2 en hoofdstuk 3 van de bij deze verordening behorende tarieventabel.</text:p>
                </text:list-item>
                <text:list-item text:style-override="id1-3-2-2-2-5-2-2">
                  <text:number/>
                  <text:p text:style-name="al"/>
                </text:list-item>
                <text:list-item text:style-override="id1-3-2-2-2-5-2-3">
                  <text:number>2.</text:number>
                  <text:p text:style-name="al">Voor de berekening van de belasting wordt een gedeelte van een in hoofdstuk 3 van de tarieventabel genoemde eenheid als een volle eenheid aangemerkt.</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7-2-2">
                  <text:number/>
                  <text:p text:style-name="al"/>
                </text:list-item>
                <text:list-item text:style-override="id1-3-2-2-2-7-2-3">
                  <text:number>2.</text:number>
                  <text:p text:style-name="al">De belasting bedoeld in hoofdstuk 3 van de tarieventabel wordt geheven bij wege van aanslag met dien verstande dat per belastbaar feit een afzonderlijke aanslag kan worden opgelegd.</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
                  <text:p text:style-name="al"/>
                </text:list-item>
                <text:list-item text:style-override="id1-3-2-2-2-8-2-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4">
                  <text:number/>
                  <text:p text:style-name="al"/>
                </text:list-item>
                <text:list-item text:style-override="id1-3-2-2-2-8-2-5">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8-2-6">
                  <text:number/>
                  <text:p text:style-name="al"/>
                </text:list-item>
                <text:list-item text:style-override="id1-3-2-2-2-8-2-7">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9-2-2">
                  <text:number/>
                  <text:p text:style-name="al"/>
                </text:list-item>
                <text:list-item text:style-override="id1-3-2-2-2-9-2-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9-2-4">
                  <text:number/>
                  <text:p text:style-name="al"/>
                </text:list-item>
                <text:list-item text:style-override="id1-3-2-2-2-9-2-5">
                  <text:number>3.</text:number>
                  <text:p text:style-name="al">In afwijking van artikel 9, eerste lid van de Invorderingswet 1990 moeten de in artikel 7, lid 2, genoemde aanslagen worden betaald binnen 30 dagen na dagtekening van het aanslagbiljet.</text:p>
                </text:list-item>
                <text:list-item text:style-override="id1-3-2-2-2-9-2-6">
                  <text:number/>
                  <text:p text:style-name="al"/>
                </text:list-item>
                <text:list-item text:style-override="id1-3-2-2-2-9-2-7">
                  <text:number>4.</text:number>
                  <text:p text:style-name="al">De Algemene termijnenwet is niet van toepassing op de in dit artikel gestelde termijn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ven </text:p>
              <text:list text:style-name="id1-3-2-2-3-5-2">
                <text:list-item text:style-override="id1-3-2-2-3-5-2-1">
                  <text:number>1.</text:number>
                  <text:p text:style-name="al">De rechten worden geheven naar de maatstaven en de tarieven, opgenomen in hoofdstuk 4 van de bij deze verordening behorende tarieventabel.</text:p>
                </text:list-item>
                <text:list-item text:style-override="id1-3-2-2-3-5-2-2">
                  <text:number/>
                  <text:p text:style-name="al"/>
                </text:list-item>
                <text:list-item text:style-override="id1-3-2-2-3-5-2-3">
                  <text:number>2.</text:number>
                  <text:p text:style-name="al">Voor de berekening van de rechten wordt een gedeelte van een in hoofdstuk 4 van de tarieventabel genoemde eenheid als een volle eenheid aangemerkt.</text:p>
                </text:list-item>
                <text:list-item text:style-override="id1-3-2-2-3-5-2-4">
                  <text:number/>
                  <text:p text:style-name="al"/>
                </text:list-item>
              </text:list>
            </text:section>
            <text:section text:name="artikel_id1-3-2-2-3-6"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5</text:span> Termijnen van betaling </text:p>
              <text:list text:style-name="id1-3-2-2-3-8-2">
                <text:list-item text:style-override="id1-3-2-2-3-8-2-1">
                  <text:number>1.</text:number>
                  <text:p text:style-name="al">In afwijking van artikel 9, eerste lid van de Invorderingswet 1990 moeten de voorlopige aanslagen worden betaald binnen 30 dagen na dagtekening van het aanslagbiljet.</text:p>
                </text:list-item>
                <text:list-item text:style-override="id1-3-2-2-3-8-2-2">
                  <text:number/>
                  <text:p text:style-name="al"/>
                </text:list-item>
                <text:list-item text:style-override="id1-3-2-2-3-8-2-3">
                  <text:number>2.</text:number>
                  <text:p text:style-name="al">In afwijking van artikel 9, eerste lid van de Invorderingswet 1990 moet de definitieve aanslag worden betaald binnen 30 dagen na dagtekening van het aanslagbiljet.</text:p>
                </text:list-item>
                <text:list-item text:style-override="id1-3-2-2-3-8-2-4">
                  <text:number/>
                  <text:p text:style-name="al"/>
                </text:list-item>
                <text:list-item text:style-override="id1-3-2-2-3-8-2-5">
                  <text:number>3.</text:number>
                  <text:p text:style-name="al">De Algemene termijnenwet is niet van toepassing op de in dit artikel gestelde termijnen.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Kwijtschelding</text:p>
              <text:list text:style-name="id1-3-2-2-4-3-2">
                <text:list-item text:style-override="id1-3-2-2-4-3-2-1">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3-2-2">
                  <text:number/>
                  <text:p text:style-name="al"/>
                </text:list-item>
                <text:list-item text:style-override="id1-3-2-2-4-3-2-3">
                  <text:number>2.</text:number>
                  <text:p text:style-name="al">Bij de invordering van reinigingsrechten (Hoofdstuk III) wordt geen kwijtschelding verleend.</text:p>
                </text:list-item>
              </text:list>
              <text:p text:style-name="al"/>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1">
                  <text:number>1.</text:number>
                  <text:p text:style-name="al">De Verordening reinigingsheffingen 2019, wordt ingetrokken met ingang van de in het derde lid genoemde datum van ingang van de heffing, met dien verstande dat zij van toepassing blijft op de belastbare feiten die zich voor die datum hebben voorgedaan.</text:p>
                </text:list-item>
                <text:list-item text:style-override="id1-3-2-2-4-4-2-2">
                  <text:number/>
                  <text:p text:style-name="al"/>
                </text:list-item>
                <text:list-item text:style-override="id1-3-2-2-4-4-2-3">
                  <text:number>2.</text:number>
                  <text:p text:style-name="al">Deze verordening treedt in werking met ingang van 1 januari 2020.</text:p>
                </text:list-item>
                <text:list-item text:style-override="id1-3-2-2-4-4-2-4">
                  <text:number/>
                  <text:p text:style-name="al"/>
                </text:list-item>
                <text:list-item text:style-override="id1-3-2-2-4-4-2-5">
                  <text:number>3.</text:number>
                  <text:p text:style-name="al">De datum van ingang van de heffing is 1 januari 2020.</text:p>
                </text:list-item>
                <text:list-item text:style-override="id1-3-2-2-4-4-2-6">
                  <text:number/>
                  <text:p text:style-name="al"/>
                </text:list-item>
                <text:list-item text:style-override="id1-3-2-2-4-4-2-7">
                  <text:number>4.</text:number>
                  <text:p text:style-name="al">Deze verordening wordt aangehaald als “Verordening reinigingsheffingen 2020”.</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op 16 december 2019. </text:span></text:p>
            <text:p><text:span text:style-name="functie"/></text:p>
            <text:p><text:span text:style-name="functie"> , voorzitter. </text:span></text:p>
            <text:p><text:span text:style-name="functie"/></text:p>
            <text:p><text:span text:style-name="functie"> , griffier.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reinigingsheffingen in de gemeente Ameland 2020</text:p>
          <text:p text:style-name="al"/>
          <text:p text:style-name="al">Hoofdstuk 1 Algemene bepalingen</text:p>
          <text:p text:style-name="al">Artikel 1 Algemeen</text:p>
          <text:p text:style-name="al">De bedragen genoemd in deze tarieventabel zijn exclusief omzetbelasting.</text:p>
          <text:p text:style-name="al"/>
          <text:p text:style-name="al">Hoofdstuk 2 Maatstaf van heffing en jaarlijkse tarieven Afvalstoffenheffing</text:p>
          <text:p text:style-name="al">Artikel 2.1</text:p>
          <text:p text:style-name="al">De belasting bedraagt per perceel per belastingjaar:</text:p>
          <text:p text:style-name="al">1. a. bij gebruik door één persoon € 169,54</text:p>
          <text:p text:style-name="al"> b. bij gebruik door één persoon, waarbij binnen de </text:p>
          <text:p text:style-name="al"> grenzen van het perceel kamerverhuur plaatsvindt € 214,58</text:p>
          <text:p text:style-name="al">2. a. bij gebruik door meer dan één persoon € 222,73</text:p>
          <text:p text:style-name="al"> b. bij gebruik door meer dan één persoon, waarbij binnen de </text:p>
          <text:p text:style-name="al"> grenzen van het perceel kamerverhuur plaatsvindt € 267,77</text:p>
          <text:p text:style-name="al">3. Indien bestemd als vakantieonderkomen, met:</text:p>
          <text:p text:style-name="al"> a. drie of minder beschikbare slaapplaatsen € 135,00</text:p>
          <text:p text:style-name="al"> b. vier, vijf of zes beschikbare slaapplaatsen € 160,00</text:p>
          <text:p text:style-name="al"> c. zeven of meer beschikbare slaapplaatsen € 185,00</text:p>
          <text:p text:style-name="al"/>
          <text:p text:style-name="al"/>
          <text:p text:style-name="al"/>
          <text:p text:style-name="al">Artikel 2.1a</text:p>
          <text:p text:style-name="al">1. Per perceel zoals genoemd in artikel 2.1, lid 1 en 2, kan gebruik worden gemaakt van één container voor het aanbieden van restafval, één container voor gft-afval en één container voor papier. </text:p>
          <text:p text:style-name="al">2. Per perceel zoals genoemd in artikel 2.1, lid 3, sub a en b, voor zover liggende in een dorp, kan gebruik worden gemaakt van één container voor het aanbieden van restafval, één container voor gft-afval en één container voor papier. </text:p>
          <text:p text:style-name="al">3. Per perceel zoals genoemd in artikel 2.1, lid 3, sub c, voor zover liggende in een dorp, kan gebruik worden gemaakt van twee containers voor het aanbieden van restafval, twee containers voor gft-afval en twee containers voor papier. </text:p>
          <text:p text:style-name="al">Artikel 2.1b</text:p>
          <text:p text:style-name="al">In aanvulling op artikel 2.1a geldt een recht voor het gebruik van extra containers voor het aanbieden van huishoudelijke afvalstoffen bij het gebruik van:</text:p>
          <text:p text:style-name="al">a. één container € 84,77</text:p>
          <text:p text:style-name="al">b. twee of drie containers € 169,54</text:p>
          <text:p text:style-name="al">Artikel 2.2</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Artikel 2.3</text:p>
          <text:p text:style-name="al">Indien de belastingplicht aanvangt in de loop van het belastingjaar wordt, in afwijking van artikel 2.2, het aantal personen dat gebruik maakt van een perceel beoordeeld naar de situatie bij aanvang van de belastingplicht.</text:p>
          <text:p text:style-name="al">Artikel 2.4</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Artikel 2.5</text:p>
          <text:p text:style-name="al">Het aantal slaapplaatsen, bedoeld in artikel 2.1, lid 3, wordt beoordeeld naar de situatie op 1 januari van het belastingjaar.</text:p>
          <text:p text:style-name="al">Artikel 2.6</text:p>
          <text:p text:style-name="al">Indien de belastingplicht aanvangt in de loop van het belastingjaar wordt, in afwijking van artikel 2.5, het aantal slaapplaatsen beoordeeld naar de situatie bij aanvang van de belastingplicht.</text:p>
          <text:p text:style-name="al">Artikel 2.7</text:p>
          <text:p text:style-name="al">Het recht, als bedoeld in artikel 2.1b, geldt voor het belastingjaar, of voor een gedeelte van een belastingjaar indien niet het gehele jaar gebruik wordt gemaakt van één of meer extra containers.</text:p>
          <text:p text:style-name="al"/>
          <text:p text:style-name="al">Hoofdstuk 3 Maatstaf van heffing en overige tarieven afvalstoffenheffing</text:p>
          <text:p text:style-name="al">Artikel 3.1</text:p>
          <text:p text:style-name="al">De belasting bedraagt voor het op aanvraag verwijderen van huishoudelijke </text:p>
          <text:p text:style-name="al">afvalstoffen, inclusief grove huishoudelijke afvalstoffen, per keer € 69,00</text:p>
          <text:p text:style-name="al">Artikel 3.2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a. groente-, fruit- en tuinafval per kg € 0,00</text:p>
          <text:p text:style-name="al">b. restafval per kg € 0,10</text:p>
          <text:p text:style-name="al">c. grof huishoudelijk afval per kg € 0,00</text:p>
          <text:p text:style-name="al">d. glas per kg € 0,00</text:p>
          <text:p text:style-name="al">e. papier per kg € 0,00</text:p>
          <text:p text:style-name="al">f. bouw- en sloopafval en overig ongesorteerd afval per kg € 0,20</text:p>
          <text:p text:style-name="al">g. puin, per kg € 0,10</text:p>
          <text:p text:style-name="al">h. a-, b-, en c-hout per kg € 0,00</text:p>
          <text:p text:style-name="al">i klein chemisch afval per kg € 0,00</text:p>
          <text:p text:style-name="al">j. asbest per kg € 0,00</text:p>
          <text:p text:style-name="al">k. afgewerkte olie, per liter € 0,17</text:p>
          <text:p text:style-name="al">l. metalen per kg € 0,00</text:p>
          <text:p text:style-name="al">m. autobanden, per stuk € 5,00</text:p>
          <text:p text:style-name="al">n. vrachtautobanden, tractorbanden en dergelijke, per stuk € 43,50</text:p>
          <text:p text:style-name="al">o. hekkelmateriaal per kg € 0,17</text:p>
          <text:p text:style-name="al"/>
          <text:p text:style-name="al"/>
          <text:p text:style-name="al"/>
          <text:p text:style-name="al"/>
          <text:p text:style-name="al"/>
          <text:p text:style-name="al"/>
          <text:p text:style-name="al">Hoofdstuk 4 Maatstaf van heffing en tarieven Reinigingsrechten</text:p>
          <text:p text:style-name="al">Artikel 4.1</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p text:style-name="al">a. per kilogram restafval € 0,23</text:p>
          <text:p text:style-name="al"/>
          <text:p text:style-name="al">b. van 240 liter, per lediging van bedrijfs-gft € 1,50</text:p>
          <text:p text:style-name="al"/>
          <text:p text:style-name="al">c. van 660 liter, per lediging van bedrijfs-gft € 3,50</text:p>
          <text:p text:style-name="al"/>
          <text:p text:style-name="al">d. van 240 liter, per lediging van bedrijfspapier € 2,50</text:p>
          <text:p text:style-name="al"/>
          <text:p text:style-name="al">e. van 1.100 liter, per lediging van bedrijfspapier € 4,75</text:p>
          <text:p text:style-name="al">Artikel 4.2</text:p>
          <text:p text:style-name="al">In afwijking van artikel 4.1 bedraagt het recht voor het verwijderen van bedrijfsafvalstoffen, niet zijnde de in artikel 4.4, sub h tot en met p van deze tarieventabel genoemde afvalstoffen, afkomstig van een camping indien gebruik wordt gemaakt van:</text:p>
          <text:p text:style-name="al">a. door de gemeente Ameland beschikbaar gestelde bedrijfscontainers (onder- en bovengronds), per kg restafval € 0,23</text:p>
          <text:p text:style-name="al">b. eigen, ondergronds aangebrachte restafvalcontainers per kg afval </text:p>
          <text:p text:style-name="al">€ 0,20</text:p>
          <text:p text:style-name="al">c. door de gemeente Ameland beschikbaar gestelde ondergrondse papiercontainers, per kg afval € 0,14</text:p>
          <text:p text:style-name="al"/>
          <text:p text:style-name="al"/>
          <text:p text:style-name="al">Artikel 4.3</text:p>
          <text:p text:style-name="al">In afwijking van artikel 4.1 bedraagt het recht voor het verwijderen van bedrijfsafvalstoffen, niet zijnde de in artikel 4.4, sub h tot en met p van deze tarieventabel genoemde afvalstoffen, afkomstig van een strandtent indien gebruik wordt gemaakt van:</text:p>
          <text:p text:style-name="al"/>
          <text:p text:style-name="al"/>
          <text:p text:style-name="al">a. door de gemeente Ameland beschikbaar gestelde ondergrondse restafvalcontainers per kg restafval € 0,23</text:p>
          <text:p text:style-name="al">b. door de gemeente Ameland beschikbaar gestelde ondergrondse papiercontainers per kg afval € 0,14</text:p>
          <text:p text:style-name="al">Artikel 4.4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p text:style-name="al">a. groente-, fruit- en tuinafval per kg € 0,05</text:p>
          <text:p text:style-name="al">b. restafval per kg € 0,10</text:p>
          <text:p text:style-name="al">c. grof bedrijfsafval per kg € 0,10</text:p>
          <text:p text:style-name="al">d. glas per kg € 0,00</text:p>
          <text:p text:style-name="al">e. papier per kg € 0,00</text:p>
          <text:p text:style-name="al">f. landbouwplastic en krimpfolie € 0,00</text:p>
          <text:p text:style-name="al">g. a-, b-, en c-hout per kg € 0,10</text:p>
          <text:p text:style-name="al">h. bouw- en sloopafval en overig ongesorteerd afval per kg € 0,20</text:p>
          <text:p text:style-name="al">i. puin per kg (zonder andere componenten dan steen en  ongewapend beton komt te vervallen) € 0,10</text:p>
          <text:p text:style-name="al">j. klein chemisch afval per kg € 4,12</text:p>
          <text:p text:style-name="al">k. asbest per kg € 0,32</text:p>
          <text:p text:style-name="al">l. afgewerkte olie per liter € 0,17</text:p>
          <text:p text:style-name="al">m. metalen per kg € 0,00</text:p>
          <text:p text:style-name="al">n. autobanden, per stuk € 5,00</text:p>
          <text:p text:style-name="al">o. vrachtautobanden, tractorbanden en dergelijke, per stuk € 43,50</text:p>
          <text:p text:style-name="al">p. hekkelmateriaal per kg € 0,17</text:p>
          <text:p text:style-name="al"/>
          <text:p text:style-name="al">Artikel 4.5 </text:p>
          <text:p text:style-name="al">In afwijking van de artikelen 4.1 t/m 4.3 kan het voorkomen dat er met bedrijven specifieke afspraken worden gemaakt over inzamelmethodieken, in het belang van een doelmatige inzameling van bedrijfsafvalstoffen.</text:p>
          <text:p text:style-name="al">Artikel 4.6</text:p>
          <text:p text:style-name="al">Het recht voor incidenteel gebruik van door de gemeente Ameland beschikbaar gestelde bedrijfscontainers ten behoeve van evenementen bedraagt voor een bedrijfscontainer: </text:p>
          <text:p text:style-name="al">a. van 240 liter, per lediging € 8,00</text:p>
          <text:p text:style-name="al">b. van 1.100 liter, per lediging € 23,00</text:p>
          <text:p text:style-name="al">Artikel 4.7 </text:p>
          <text:p text:style-name="al">Het recht bedraagt voor het ledigen alsmede het reinigen van een vetvangput en het verwijderen van de daaruit komende stoffen:</text:p>
          <text:p text:style-name="al">a. voor het eenmaal per jaar ledigen/reinigen € 105,86</text:p>
          <text:p text:style-name="al">b. voor elke extra lediging/reiniging € 66,25</text:p>
          <text:p text:style-name="al"/>
          <text:p text:style-name="al">Aldus vastgesteld in de openbare raadsvergadering van 16 december 2019. </text:p>
          <text:p text:style-name="al"/>
          <text:p text:style-name="al">De raad voornoemd, </text:p>
          <text:p text:style-name="al"/>
          <text:p text:style-name="al">de griffier </text:p>
          <text:p text:style-name="al"/>
          <text:p text:style-name="al"/>
          <text:p text:style-name="al"/>
          <text:p text:style-name="al">de voorzitter, </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Artikelgewijze toelichting verordening</text:p>
          <text:p text:style-name="al">Hoofdstuk I Algemene bepalingen</text:p>
          <text:p text:style-name="al">Artikel 1 Inleidende bepaling</text:p>
          <text:p text:style-name="al">In dit artikel staat vermeld dat er een afvalstoffenheffing (hoofdstuk II) en een reinigingsrecht (hoofdstuk III) wordt geheven.</text:p>
          <text:p text:style-name="al"/>
          <text:p text:style-name="al">Artikel 2 Definities</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p text:style-name="al">Hoofdstuk II Afvalstoffenheffing</text:p>
          <text:p text:style-name="al">Artikel 3 Aard van de belasting en belastbaar feit</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text:p>
          <text:p text:style-name="al">Artikel 4 Belastingplicht</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p text:style-name="al">Artikel 5 Maatstaf van heffing en belastingtariev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3 van de tarieventabel zijn veelal gekoppeld aan eenheden. Dit artikellid dient er toe om gedeelten van een eenheid voor de toepassing van de verordening aan te merken als een volle eenheid. </text:p>
          <text:p text:style-name="al">Artikel 6 Belastingjaar</text:p>
          <text:p text:style-name="al">Het belastingjaar is gelijk aan het kalenderjaar.</text:p>
          <text:p text:style-name="al">Artikel 7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p text:style-name="al">Artikel 8 Ontstaan van de belastingschuld en heffing naar tijdsgelang</text:p>
          <text:p text:style-name="al">Eerste lid</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Tweede en derde lid</text:p>
          <text:p text:style-name="al">In het tweede en derde lid zijn regels gegeven die betrekking hebben op wijzigingen gedurende het kalenderjaar in de belastingplicht. </text:p>
          <text:p text:style-name="al"/>
          <text:p text:style-name="al">Vierde lid</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text:p>
          <text:p text:style-name="al">belastingplichtige op enig moment een tweede perceel in gebruik zou nemen dan vindt het bepaalde in het vierde lid geen toepassing, maar wel het bepaalde in het tweede lid.</text:p>
          <text:p text:style-name="al">Artikel 9 Termijnen van betaling</text:p>
          <text:p text:style-name="al">Eerste lid</text:p>
          <text:p text:style-name="al">Er bestaat een wettelijke regeling omtrent de betaaltermijnen. Deze is opgenomen in artikel 9 van de Invorderingswet 1990. Op grond van artikel 250 van de Gemeentewet kan hiervan in de belastingverordening worden afgeweken.</text:p>
          <text:p text:style-name="al">Vi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Hoofdstuk III Reinigingsrechten</text:p>
          <text:p text:style-name="al">Artikel 10 Belastbaar feit</text:p>
          <text:p text:style-name="al">De omschrijving van het belastbare feit is gebaseerd op artikel 229, eerste lid, onderdelen a en b, van de Gemeentewet. Deze heffingen worden wel aangeduid als respectievelijk gebruiksretributies en genotsretributies. </text:p>
          <text:p text:style-name="al">Artikel 11 Belastingplicht</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Artikel 12 Maatstaf van heffing en belastingtarieven</text:p>
          <text:p text:style-name="al">De tariefstelling voor reinigingsrechten is gebaseerd op de in totaliteit voor deze dienst te leveren prestaties en de kosten die hier verband mee houd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4 van de tarieventabel zijn veelal gekoppeld aan eenheden. Dit artikellid dient er toe om gedeelten van een eenheid voor de toepassing van de verordening aan te merken als een volle eenheid. </text:p>
          <text:p text:style-name="al">Artikel 13 Wijze van heffing</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p text:style-name="al">Artikel 14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Artikel 15 Termijnen van betaling</text:p>
          <text:p text:style-name="al">Eerste lid</text:p>
          <text:p text:style-name="al">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Tweede lid</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
          <text:p text:style-name="al">D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Hoofdstuk IV Aanvullende bepalingen</text:p>
          <text:p text:style-name="al">Artikel 16 Kwijtschelding</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p text:style-name="al">Artikel 17 Inwerkingtreding en citeertitel</text:p>
          <text:p text:style-name="al">Eerste lid</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Tweede lid</text:p>
          <text:p text:style-name="al">In het tweede lid wordt de inwerkingtreding geregeld.</text:p>
          <text:p text:style-name="al">Derde lid</text:p>
          <text:p text:style-name="al">In het derde lid wordt de datum van ingang van de heffingen geregeld.</text:p>
          <text:p text:style-name="al">Vierde lid </text:p>
          <text:p text:style-name="al">In het vierde lid wordt de citeertitel van de verordening geregeld.</text:p>
          <text:p text:style-name="al"/>
          <text:p text:style-name="al"/>
        </text:section>
        <text:section text:name="bijlage_id1-3-2-6" text:style-name="bijlage">
          <text:p text:style-name="bijlage_top"/>
          <text:p text:style-name="hoofdstuk_kop"><text:span text:style-name="label"/> <text:span text:style-name="nr"/> Artikelgewijze toelichting tarieventabel</text:p>
          <text:p text:style-name="al">Hoofdstuk 1 Algemene bepalingen</text:p>
          <text:p text:style-name="al">Artikel 1 Algemeen</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reinigingsrechte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p text:style-name="al"/>
          <text:p text:style-name="al"/>
          <text:p text:style-name="al"/>
          <text:p text:style-name="al"/>
          <text:p text:style-name="al"/>
          <text:p text:style-name="al"/>
          <text:p text:style-name="al"/>
          <text:p text:style-name="al"/>
          <text:p text:style-name="al">Hoofdstuk 2 Maatstaf van heffing en jaarlijkse tarieven Afvalstoffenheffing</text:p>
          <text:p text:style-name="al">Artikel 2.1</text:p>
          <text:p text:style-name="al">De differentiatie in artikel 2.1 is beperkt tot percelen die door één persoon gebruikt worden, percelen die door meer dan één persoon worden gebruikt, percelen die zijn bestemd als vakantieonderkomen en percelen waarbinnen kamerverhuur plaatsvindt. </text:p>
          <text:p text:style-name="al">Voor lid 1 en 2 van dit artikel wordt gedoeld op permanente bewoning, terwijl lid 3 van toepassing is voor vakantieonderkomens. </text:p>
          <text:p text:style-name="al">In het algemeen zijn via bestemmingsplannen de percelen in de dorpen aangewezen voor permanente bewoning, terwijl de zogenaamde aangewezen gebieden bedoeld zijn voor recreatief gebruik. Deze bestemming is leidend voor het opleggen van de juiste belastingaanslag, tenzij er bijzondere afspraken gelden (sommige percelen vallen bijvoorbeeld onder het zogenaamde overgangsrecht, of er gelden persoonlijke ontheffingen); in dat geval is het gebruik bepalend.</text:p>
          <text:p text:style-name="al">Artikel 2.1a</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text:p>
          <text:p text:style-name="al">Artikel 2.1b</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p text:style-name="al"/>
          <text:p text:style-name="al">Artikel 2.2</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Artikel 2.3</text:p>
          <text:p text:style-name="al">De belastingplicht kan in de loop van het belastingjaar aanvangen door bijvoorbeeld aankoop van een woning, verhuizing naar een andere woning of het betrekken van een nieuwbouw woning.</text:p>
          <text:p text:style-name="al">Artikel 2.4</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Artikel 2.5</text:p>
          <text:p text:style-name="al">In artikel 2.5 is aangegeven dat de datum van 1 januari van het belastingjaar (of het begin van de belastingplicht) bepalend is voor het aantal slaapplaatsen in een vakantiewoning. Dit is uit doelmatigheidsoverwegingen gedaan. Er hoeven dan namelijk geen wijzigingen te worden aangebracht indien het aantal slaapplaatsen in de loop van het jaar verandert.</text:p>
          <text:p text:style-name="al">Artikel 2.6</text:p>
          <text:p text:style-name="al">De belastingplicht kan in de loop van het belastingjaar aanvangen door bijvoorbeeld aankoop van een vakantiewoning, of nieuwbouw.</text:p>
          <text:p text:style-name="al"/>
          <text:p text:style-name="al">Artikel 2.7</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p text:style-name="al"/>
          <text:p text:style-name="al">Hoofdstuk 3 Maatstaf van heffing en overige tarieven afvalstoffenheffing</text:p>
          <text:p text:style-name="al">Artikel 3.1</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p text:style-name="al">Artikel 3.2</text:p>
          <text:p text:style-name="al">In artikel 3.2 zijn tarieven aangegeven die gelden wanneer huishoudelijke afvalstoffen worden aangeboden op het Overslagstation (Milieustraat) van de gemeente Ameland. </text:p>
          <text:p text:style-name="al">Onder puin bij letter g wordt niet verstaan gewapend beton, of andere steensoorten die zijn vermengd met betonijzer en andere metalen. </text:p>
          <text:p text:style-name="al">Voor het aanbieden en achterlaten van asbest, bedoeld bij letter j, geldt dat moet worden voldaan aan de regelgeving zoals vastgelegd in het Asbestverwijderingsbesluit 2005.</text:p>
          <text:p text:style-name="al">Onder autobanden, als bedoeld bij letter m, worden verstaan gangbare banden, met een maatvoering tot ongeveer 20 inch. Ook kleinere banden, zoals kruiwagenbanden, vallen onder dit tarief. Onder vrachtautobanden, tractorbanden en dergelijke, zoals bedoeld bij letter n, worden banden verstaan met een grotere doorsnee dan de gangbare autobanden, dus ook shovelbanden, etc.</text:p>
          <text:p text:style-name="al">Hoofdstuk 4 Maatstaf van heffing en tarieven Reinigingsrechten</text:p>
          <text:p text:style-name="al">Artikel 4.1</text:p>
          <text:p text:style-name="al">In artikel 4.1 zijn de tarieven aangegeven voor het inzamelen van bedrijfsafvalstoffen, met uitzondering van enkele specifieke afvalsoorten die zijn benoemd in artikel 4.4 sub h tot en met p van de tarieventabel. Aan bedrijven worden hiervoor bedrijfscontainers beschikbaar gesteld en het tarief is bepaald op een bedrag per kilogram.</text:p>
          <text:p text:style-name="al">Artikel 4.2</text:p>
          <text:p text:style-name="al">In artikel 4.2 zijn de tarieven aangegeven voor het inzamelen van bedrijfsafvalstoffen bij campings, met uitzondering van enkele specifieke afvalsoorten die zijn benoemd in artikel 4.4 sub h tot en met p van de tarieventabel. </text:p>
          <text:p text:style-name="al"/>
          <text:p text:style-name="al">Onder campings wordt eveneens verstaan een eventueel op of bij de camping aanwezig ander bedrijf, als een zwembad, een kampwinkel, een restaurant en dergelijke, voor zover liggend in het gebied volgens bijlage 1 van deze verordening.</text:p>
          <text:p text:style-name="al">Artikel 4.4</text:p>
          <text:p text:style-name="al">In artikel 4.4 zijn tarieven aangegeven die gelden wanneer bedrijfsafvalstoffen worden aangeboden op het Overslagstation van de gemeente Ameland. </text:p>
          <text:p text:style-name="al">Onder letter a, groente-, fruit- en tuinafval, worden eveneens verstaan boomwortels, boomstronken en dergelijke.”</text:p>
          <text:p text:style-name="al">Onder letter f, landbouwplastic wordt bedoeld (zwart) plastic, gebruikt voor bijvoorbeeld het afdekken van wintervoorraad, dat schoon en zonder vervuiling (zoals autobanden, afrasteringsmaterialen, grond, etc.) wordt aangeleverd. Met letter f,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Voor autobanden en andere soorten banden, zoals bedoeld bij letters m en n, wordt verwezen naar de toelichting op artikel 3.2 van de tarieventabel.</text:p>
          <text:p text:style-name="al"/>
          <text:p text:style-name="al">Artikel 4.5</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Artikel 4.6</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stival, MadNes en TriAmbla.</text:p>
          <text:p text:style-name="al">De containers worden in overleg gebracht en gehaald door de gemeente.</text:p>
          <text:p text:style-name="al">Artikel 4.7</text:p>
          <text:p text:style-name="al">In dit artikel wordt gedoeld op incidentele diensten die ten behoeve van bedrijven worden verri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2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5</meta:user-defined>
    <meta:user-defined meta:name="DCTERMS.abstract">Verordening op de heffing en invordering van reinigingsheffingen 2020</meta:user-defined>
    <meta:user-defined meta:name="DCTERMS.alternative">Verordening reinigingsheffingen 2020</meta:user-defined>
    <dc:language>nl</dc:language>
    <meta:user-defined meta:name="OVERHEID.Gemeente/DC.spatial">Ameland</meta:user-defined>
    <meta:user-defined meta:name="DC.title">Verordening op de heffing en invordering van reinigingsheffingen 2020</meta:user-defined>
    <meta:user-defined meta:name="DCTERMS.W3CDTF/DCTERMS.available">2019-12-20</meta:user-defined>
    <meta:user-defined meta:name="DCTERMS.W3CDTF/OVERHEIDop.jaargang">2019</meta:user-defined>
    <meta:user-defined meta:name="OVERHEIDop.publicationIssue">309287</meta:user-defined>
    <meta:user-defined meta:name="OVERHEIDop.betreftRegeling">CVDR632150_1</meta:user-defined>
    <meta:user-defined meta:name="xs:date/OVERHEIDop.startdatum">2020-01-01</meta:user-defined>
    <meta:user-defined meta:name="xs:date/OVERHEIDop.einddatum">2021-01-01</meta:user-defined>
    <meta:user-defined meta:name="OVERHEIDop.GmbID/DC.identifier">gmb-2019-309287</meta:user-defined>
    <meta:user-defined meta:name="OVERHEIDop.versieInformatie"/>
  </office:meta>
</office:document-meta>
</file>