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nabij 2 (Sneek,A,5806) het kappen van een boom en begr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orp Tjaardastraat nabij 2 (Sneek,A,5806)OV20190990 het kappen van een boom en begroeiing (06-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9 561604</meta:user-defined>
    <meta:user-defined meta:name="DC.title">Ingekomen aanvraag, Sneek, Worp Tjaardastraat nabij 2 (Sneek,A,5806) het kappen van een boom en begroeiing</meta:user-defined>
    <meta:user-defined meta:name="OVERHEID.PostcodeHuisnummer/OVERHEIDop.postcodeHuisnummer">8602XE 6</meta:user-defined>
    <meta:user-defined meta:name="OVERHEIDop.straatnaam">Worp Tjaardastraat</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284</meta:user-defined>
    <meta:user-defined meta:name="OVERHEIDop.GmbID/DC.identifier">gmb-2019-309284</meta:user-defined>
    <meta:user-defined meta:name="OVERHEIDop.versieInformatie"/>
  </office:meta>
</office:document-meta>
</file>