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2, Steegstraat 31, 6133 A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rbeoordeling geweigerde aanvraag Om19.0181 realiseren 4       onzelfstandige woonruimten in bestaande woning</text:p>
            <text:p text:style-name="common-al">Locatie:     Steegstraat 31, 6133 AK Sittard </text:p>
            <text:p text:style-name="common-al">Dossiernummer:    Om19.0512</text:p>
            <text:p text:style-name="common-al">Verzenddatum besluit:   6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48 333866</meta:user-defined>
    <meta:user-defined meta:name="DC.title">Gemeente Sittard-Geleen – Omgevingsvergunning verleend; dossiernummer Om19.0512, Steegstraat 31, 6133 AK  Sittard (reguliere voorbereidingsprocedure)</meta:user-defined>
    <meta:user-defined meta:name="OVERHEID.PostcodeHuisnummer/OVERHEIDop.postcodeHuisnummer">6133AK 31</meta:user-defined>
    <meta:user-defined meta:name="OVERHEIDop.straatnaam">Steegstraat</meta:user-defined>
    <meta:user-defined meta:name="OVERHEIDop.woonplaats">Sittard</meta:user-defined>
    <meta:user-defined meta:name="DCTERMS.W3CDTF/DCTERMS.available">2019-12-19</meta:user-defined>
    <meta:user-defined meta:name="DCTERMS.W3CDTF/OVERHEIDop.jaargang">2019</meta:user-defined>
    <meta:user-defined meta:name="OVERHEIDop.publicationIssue">309283</meta:user-defined>
    <meta:user-defined meta:name="OVERHEIDop.GmbID/DC.identifier">gmb-2019-309283</meta:user-defined>
    <meta:user-defined meta:name="OVERHEIDop.versieInformatie"/>
  </office:meta>
</office:document-meta>
</file>