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aanbrengen van een scheidingswand t.b.v. splitsen woonboot, 24-1-2019 - Waalbandijk 70 6658 K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9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aanbrengen van een scheidingswand t.b.v. splitsen woonboot, 24-1-2019 - Waalbandijk 70 6658 K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28</meta:user-defined>
    <meta:user-defined meta:name="OVERHEIDop.GmbID/DC.identifier">gmb-2019-30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 70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02 433158</meta:user-defined>
    <meta:user-defined meta:name="OVERHEIDop.versieInformatie"/>
  </office:meta>
</office:document-meta>
</file>