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3, Oude Raadhuisstraat 6, 6125 BA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stigen van een bedrijf in de garage van eengezinswoning voor één op één voedingsadvies, leefstijlcoaching en trainingsadvies</text:p>
            <text:p text:style-name="common-al">Locatie:     Oude Raadhuisstraat 6, 6125 BA Obbicht </text:p>
            <text:p text:style-name="common-al">Dossiernummer:    Om19.0493</text:p>
            <text:p text:style-name="common-al">Verzenddatum besluit:   6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46 337618</meta:user-defined>
    <meta:user-defined meta:name="DC.title">Gemeente Sittard-Geleen – Omgevingsvergunning verleend; dossiernummer Om19.0493, Oude Raadhuisstraat 6, 6125 BA  Obbicht (reguliere voorbereidingsprocedure)</meta:user-defined>
    <meta:user-defined meta:name="OVERHEID.PostcodeHuisnummer/OVERHEIDop.postcodeHuisnummer">6125BA 6</meta:user-defined>
    <meta:user-defined meta:name="OVERHEIDop.straatnaam">Oude Raadhuisstraat</meta:user-defined>
    <meta:user-defined meta:name="OVERHEIDop.woonplaats">Obbicht</meta:user-defined>
    <meta:user-defined meta:name="DCTERMS.W3CDTF/DCTERMS.available">2019-12-19</meta:user-defined>
    <meta:user-defined meta:name="DCTERMS.W3CDTF/OVERHEIDop.jaargang">2019</meta:user-defined>
    <meta:user-defined meta:name="OVERHEIDop.publicationIssue">309277</meta:user-defined>
    <meta:user-defined meta:name="OVERHEIDop.GmbID/DC.identifier">gmb-2019-309277</meta:user-defined>
    <meta:user-defined meta:name="OVERHEIDop.versieInformatie"/>
  </office:meta>
</office:document-meta>
</file>