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lastingen op roerende woon- en bedrijfsruimten 2020</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4 september 2019, (raadsvoorstel nr. 19bb20437); raadsstuk 19bb20824;</text:p>
            <text:p text:style-name="al"/>
            <text:p text:style-name="al">gelet op artikel 221 van de Gemeente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belastingen op roerende woon- en bedrijfsruim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text:number>
                <text:p text:style-name="al">bedrijfsruimte: ruimte die niet kan worden aangemerkt als woonruimte;</text:p>
              </text:list-item>
              <text:list-item text:style-override="id1-3-2-2-1-3-2">
                <text:number>-</text:number>
                <text:p text:style-name="al">ruimte: roerende woon- of bedrijfsruimte, welke duurzaam aan een plaats gebonden is en dient tot permanente bewoning of permanent gebruik;</text:p>
              </text:list-item>
              <text:list-item text:style-override="id1-3-2-2-1-3-3">
                <text:number>-</text:number>
                <text:p text:style-name="al">woonruimte: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van het eerste lid wordt de waarde van een bedrijfsruimte, met uitzondering van ruimten die zijn ingeschreven in een van de ingevolge de Erfgoedwet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van het eerste lid wordt de waarde van een ruimte in aanbouw bepaald op de vervangingswaarde, bedoeld in het tweede lid. Onder een ruimte in aanbouw wordt verstaan een roerende zaak of gedeelte daarvan waarvoor een omgevingsvergunning voor een bouwactiviteit als bedoeld in artikel 2.1, eerste lid, onder a van Wet algemene bepalingen omgevingsrecht is verleend en dat door bouw nog niet geschikt is voor gebruik overeenkomstig zijn beoogde bestemming.</text:p>
              </text:list-item>
              <text:list-item text:style-override="id1-3-2-2-4-5">
                <text:number>4.</text:number>
                <text:p text:style-name="al">In afwijking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2552%;</text:p>
                  </text:list-item>
                  <text:list-item text:style-override="id1-3-2-2-7-2-3-2">
                    <text:number>b.</text:number>
                    <text:p text:style-name="al">de eigenarenbelasting:</text:p>
                    <text:list text:style-name="id1-3-2-2-7-2-3-2-3">
                      <text:list-item text:style-override="id1-3-2-2-7-2-3-2-3-1">
                        <text:number>1°.</text:number>
                        <text:p text:style-name="al"> voor woonruimten 0,0853%;</text:p>
                      </text:list-item>
                      <text:list-item text:style-override="id1-3-2-2-7-2-3-2-3-2">
                        <text:number>2°.</text:number>
                        <text:p text:style-name="al">voor bedrijfsruimten 0,3583%.</text:p>
                      </text:list-item>
                    </text:list>
                  </text:list-item>
                </text:list>
              </text:list-item>
              <text:list-item text:style-override="id1-3-2-2-7-3">
                <text:number>2.</text:number>
                <text:p text:style-name="al">Indien de heffingsmaatstaf beneden € 12.000 blijft, wordt geen belasting gehe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worden de aanslagen betaald in één termijn welke vervalt 62 dagen na de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en worden betaald in tien termijnen. De eerste termijn vervalt 31 dagen na de dagtekening van het aanslagbiljet en elk van de volgende termijnen telkens 31 dagen later.</text:p>
              </text:list-item>
              <text:list-item text:style-override="id1-3-2-2-9-4">
                <text:number>3.</text:number>
                <text:p text:style-name="al">Met betrekking tot een ingevolge artikel 2, tweede lid, onderdeel c, van de Invorderingswet 1990, met een belastingaanslag gelijkgestelde beschikking inzake een bestuurlijke boete is het eerste en tweede lid van overeenkomstige toepassing, voor zover deze gelijktijdig wordt opgelegd met de vaststelling van de aanslag.</text:p>
              </text:list-item>
            </text:list>
          </text:section>
          <text:section text:name="artikel_id1-3-2-2-10" text:style-name="artikel">
            <text:p text:style-name="artikel_kop_titel"><text:span text:style-name="artikel_kop_label">Artikel</text:span> <text:span text:style-name="artikel_kop_nr">10</text:span> Nadere regels door het college</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Intrekking oude verordening</text:p>
            <text:p text:style-name="al">De Verordening belastingen op roerende woon- en bedrijfsruimten 2019 wordt ingetrokken.</text:p>
          </text:section>
          <text:section text:name="artikel_id1-3-2-2-12" text:style-name="artikel">
            <text:p text:style-name="artikel_kop_titel"><text:span text:style-name="artikel_kop_label">Artikel</text:span> <text:span text:style-name="artikel_kop_nr">12</text:span> Overgangsbepaling</text:p>
            <text:p text:style-name="al">De Verordening belastingen op roerende woon- en bedrijfsruimten 2019 blijft van toepassing op de belastbare feiten die zich vóór 1 januari 2020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1 januari 2020.</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belastingen op roerende woon- en bedrijfsruimten 2020.</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7 en 12 november 2019. </text:span>
          </text:p>
          </text:section>
          <text:section text:name="ondertekening_id1-3-2-3-2">
            <text:p><text:span text:style-name="functie">De griffier,</text:span></text:p>
            <text:p><text:span text:style-name="ondertekening_naam">
            <text:span text:style-name="voornaam">M.J.E.M. van</text:span>
            <text:span text:style-name="achternaam">Dam</text:span>
          </text:span></text:p>
          </text:section>
          <text:section text:name="ondertekening_id1-3-2-3-3">
            <text:p><text:span text:style-name="functie">De voorzit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 op de Verordening belastingen op roerende woon- en bedrijfsruimten 2020</text:p>
          <text:p text:style-name="al"/>
          <text:p text:style-name="al">De Verordening belastingen op roerende woon- en bedrijfsruimten is gebaseerd op artikel 221 van de Gemeentewet. De artikelen 220a, tweede lid, 220b, 220d tot en met 220f en 220h van de Gemeentewet voor de onroerende-zaakbelastingen en de artikelen 17 en 18 van de Wet waardering onroerende zaken (Wet WOZ) zijn van overeenkomstige toepassing. Omdat de waarden voor roerende woon- en bedrijfsruimten niet bij WOZ-beschikking worden vastgesteld, zijn de overeenkomstige bepalingen uit de Wet WOZ eveneens overgenomen. De gedachte achter de belastingen op roerende woon- en bedrijfsruimten is dat gebruikers en eigenaren van woonschepen, woonwagens en andere roerende zaken die dienen tot woning, en van roerende bedrijfsruimten, ook belang hebben bij de collectieve voorzieningen die de gemeente hun biedt. Artikel 221 van de Gemeentewet maakt het mogelijk de gebruikers van bedrijfsruimten en eigenaren van woon- en bedrijfsruimten te betrekken in een heffing die vergelijkbaar is met de onroerende-zaakbelastingen. Van belang daarbij is wel dat de ruimten (1) duurzaam aan een plaats gebonden zijn en (2) dienen tot permanente bewoning of permanent gebruik.</text:p>
          <text:p text:style-name="al"/>
          <text:p text:style-name="al">Op 1 januari 2008 zijn de limieten voor tarieven en tariefstijgingen afgeschaft (Wet van 7 december 2007, Stb. 570). Gemeenten zijn vrij in het vaststellen van drie tarieven: een eigenarentarief en een gebruikerstarief voor bedrijfsruimten en een eigenarentarief voor woonruimten. Daarbij gelden geen absolute of relatieve limieten. Wel is ter voorkoming van een onevenredige stijging van de collectieve lastendruk een macronorm ingesteld. Dit is een norm voor de totale opbrengsten OZB in Nederland. Bij overschrijding van de norm vindt er een bespreking plaats tussen Rijk en gemeenten in het bestuurlijk overleg Financiële Verhoudingen in de maand april. Het Rijk kan uiteindelijk als machtsmiddel de hoogte van de uitkering uit het gemeentefonds gebruiken.</text:p>
          <text:p text:style-name="al"/>
          <text:p text:style-name="al">De belastingen op roerende woon- en bedrijfsruimten worden berekend naar een percentage van de waarde van de roerende woon- of bedrijfsruimten.</text:p>
        </text:section>
        <text:section text:name="bijlage_id1-3-2-5" text:style-name="bijlage">
          <text:p text:style-name="bijlage_top"/>
          <text:p text:style-name="al">Dit gemeenteblad 2019, nummer 179, is uitgegeven op 12 decem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927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7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7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Huisvesting | Organisatie en beleid</meta:user-defined>
    <meta:user-defined meta:name="DC.source">artikel 221 van de Gemeentewet]|[1.0:c:BWBR0005416&amp;artikel=221&amp;g=2019-01-01</meta:user-defined>
    <meta:user-defined meta:name="OVERHEIDop.referentienummer">2019-179</meta:user-defined>
    <meta:user-defined meta:name="DCTERMS.alternative">Verordening belastingen op roerende woon- en bedrijfsruimten 2020</meta:user-defined>
    <dc:language>nl</dc:language>
    <meta:user-defined meta:name="OVERHEID.Gemeente/DC.spatial">Rotterdam</meta:user-defined>
    <meta:user-defined meta:name="DC.title">Verordening belastingen op roerende woon- en bedrijfsruimten 2020</meta:user-defined>
    <meta:user-defined meta:name="DCTERMS.W3CDTF/DCTERMS.available">2019-12-19</meta:user-defined>
    <meta:user-defined meta:name="DCTERMS.W3CDTF/OVERHEIDop.jaargang">2019</meta:user-defined>
    <meta:user-defined meta:name="OVERHEIDop.publicationIssue">309276</meta:user-defined>
    <meta:user-defined meta:name="OVERHEIDop.betreftRegeling">CVDR632145_1</meta:user-defined>
    <meta:user-defined meta:name="xs:date/OVERHEIDop.startdatum">2020-01-01</meta:user-defined>
    <meta:user-defined meta:name="OVERHEIDop.GmbID/DC.identifier">gmb-2019-309276</meta:user-defined>
    <meta:user-defined meta:name="OVERHEIDop.versieInformatie"/>
  </office:meta>
</office:document-meta>
</file>