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hof Horst, Rectificatie aanvraag omgevingsvergunning 17 december 2019</text:p>
      <text:section text:name="zakelijke-mededeling_id1-3-2" text:style-name="zakelijke-mededeling">
        <text:section text:name="zakelijke-mededeling-tekst_id1-3-2-1" text:style-name="zakelijke-mededeling-tekst">
          <text:section text:name="tekst_id1-3-2-1-1" text:style-name="tekst">
            <text:p text:style-name="common-al">Gemeente Horst aan de Maas - Rectificatie ontvangen aanvraag om een omgevingsvergunning.</text:p>
            <text:p text:style-name="common-al"/>
            <text:p text:style-name="common-al">Dos-2019-422636</text:p>
            <text:p text:style-name="common-al"/>
            <text:p text:style-name="common-al">De gemeente Horst aan de Maas heeft op 17 december 2019 in het Gemeenteblad 2019, nr. 305749, bekendgemaakt dat een aanvraag omgevingsvergunning voor het aanpassen van de gevel van Plan Kloosterhof Horst is ontvangen.</text:p>
            <text:p text:style-name="common-al">Deze bekendmaking is onjuist en wordt hierbij gerectificeerd.</text:p>
            <text:p text:style-name="common-al"/>
            <text:p text:style-name="common-al">De door de gemeente ontvangen gegevens hadden moeten worden behandeld als zijnde een voorloperszaak alvorens een aanvraag omgevingsvergunning wordt ingediend. De bij ons ingediende gegevens betreffen dus geen aanvraag om omgevingsvergunning.</text:p>
            <text:p text:style-name="common-al"/>
            <text:p text:style-name="common-al">De ontvangen gegevens liggen niet ter inzage. Indien een aanvraag omgevingsvergunning wordt ontvangen, wordt hiervan bekendmaking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2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53.65 384931.99</meta:user-defined>
    <meta:user-defined meta:name="DC.title">Kloosterhof Horst, Rectificatie aanvraag omgevingsvergunning 17 december 2019</meta:user-defined>
    <meta:user-defined meta:name="OVERHEID.PostcodeHuisnummer/OVERHEIDop.postcodeHuisnummer">5961</meta:user-defined>
    <meta:user-defined meta:name="OVERHEIDop.woonplaats">Horst</meta:user-defined>
    <meta:user-defined meta:name="DCTERMS.W3CDTF/DCTERMS.available">2019-12-19</meta:user-defined>
    <meta:user-defined meta:name="DCTERMS.W3CDTF/OVERHEIDop.jaargang">2019</meta:user-defined>
    <meta:user-defined meta:name="OVERHEIDop.publicationIssue">309272</meta:user-defined>
    <meta:user-defined meta:name="OVERHEIDop.GmbID/DC.identifier">gmb-2019-309272</meta:user-defined>
    <meta:user-defined meta:name="OVERHEIDop.versieInformatie"/>
  </office:meta>
</office:document-meta>
</file>