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buiten behandeling gelaten Kesteren, Schenkhofstraat 2b, plaatsen dakraam en dakkap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 behandeling gelaten voor </text:p>
            <text:p text:style-name="common-al">- plaatsen dakraam en dakkapel, Schenkhofstraat 2b, Kesteren (6-12-2019)</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927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7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7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935 438291</meta:user-defined>
    <meta:user-defined meta:name="DC.title">Aanvraag omgevingsvergunning buiten behandeling gelaten Kesteren, Schenkhofstraat 2b, plaatsen dakraam en dakkapel</meta:user-defined>
    <meta:user-defined meta:name="OVERHEID.PostcodeHuisnummer/OVERHEIDop.postcodeHuisnummer">4041CA 2b</meta:user-defined>
    <meta:user-defined meta:name="OVERHEIDop.straatnaam">Schenkhofstraat</meta:user-defined>
    <meta:user-defined meta:name="OVERHEIDop.woonplaats">Kesteren</meta:user-defined>
    <meta:user-defined meta:name="DCTERMS.W3CDTF/DCTERMS.available">2019-12-20</meta:user-defined>
    <meta:user-defined meta:name="DCTERMS.W3CDTF/OVERHEIDop.jaargang">2019</meta:user-defined>
    <meta:user-defined meta:name="OVERHEIDop.publicationIssue">309271</meta:user-defined>
    <meta:user-defined meta:name="OVERHEIDop.GmbID/DC.identifier">gmb-2019-309271</meta:user-defined>
    <meta:user-defined meta:name="OVERHEIDop.versieInformatie"/>
  </office:meta>
</office:document-meta>
</file>