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7">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8">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4-9">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4-10">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4-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6-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style:style style:family="table-column" style:parent-style-name="colspec" style:name="id1-3-2-4-24-1-5-1-1">
      <style:table-column-properties style:rel-column-width="30*"/>
    </style:style>
    <style:style style:family="table-column" style:parent-style-name="colspec" style:name="id1-3-2-4-24-1-5-1-2">
      <style:table-column-properties style:rel-column-width="70*"/>
    </style:style>
    <text:list-style style:name="id1-3-2-4-2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4-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office:automatic-styles>
  <office:body>
    <office:text>
      <text:p text:style-name="new_page_staatscourant"/>
      <text:p text:style-name="single-kop-titel">Verordening leges omgevingsvergunning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raadsvoorstel 19bb20437; raadsstuk 19bb20839;</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eges omgevingsvergun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omgevingsvergunning'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bedoeld in artikel 2 dan wel degene ten behoeve van wie de dienst wordt verleend.</text:p>
          </text:section>
          <text:section text:name="artikel_id1-3-2-2-4" text:style-name="artikel">
            <text:p text:style-name="artikel_kop_titel"><text:span text:style-name="artikel_kop_label">Artikel</text:span> <text:span text:style-name="artikel_kop_nr">4</text:span> Heffingsmaatstaven en tarieven</text:p>
            <text:list text:style-name="id1-3-2-2-4-2">
              <text:list-item text:style-override="id1-3-2-2-4-2">
                <text:number>1.</text:number>
                <text:p text:style-name="al">De leges omgevingsvergunning worden geheven naar de heffingsmaatstaven en tarieven, opgenomen in de bij deze verordening behorende en daarvan deel uitmakende tarieventabel. Per vergunningplichtige activiteit wordt het in deze tarieventabel opgenomen tarief in rekening gebracht, waarbij de leges bij een meervoudig vergunningplichtige activiteit worden bepaald aan de hand van de optelling van het per vergunningplichtige activiteit verschuldigde tarief.</text:p>
              </text:list-item>
              <text:list-item text:style-override="id1-3-2-2-4-3">
                <text:number>2.</text:number>
                <text:p text:style-name="al">Voor de berekening van de leges omgevingsvergunning wordt een gedeelte van een in de tarieventabel genoemde eenheid voor een volle eenheid gerekend.</text:p>
              </text:list-item>
              <text:list-item text:style-override="id1-3-2-2-4-4">
                <text:number>3.</text:number>
                <text:p text:style-name="al">Indien een aanvraag om omgevingsvergunning betrekking heeft op meerdere vergunningplichtige activiteiten, worden de voor die activiteiten geldende tarieven opgeteld en via één aanslag in rekening gebracht.</text:p>
              </text:list-item>
              <text:list-item text:style-override="id1-3-2-2-4-5">
                <text:number>4.</text:number>
                <text:p text:style-name="al">Indien sprake is van een gefaseerde aanvraag om omgevingsvergunning, worden per fase de leges in rekening gebracht die gelden voor de binnen de betreffende fase-aanvraag ondergebrachte activiteiten.</text:p>
              </text:list-item>
              <text:list-item text:style-override="id1-3-2-2-4-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bij wege van aanslag.</text:p>
          </text:section>
          <text:section text:name="artikel_id1-3-2-2-6" text:style-name="artikel">
            <text:p text:style-name="artikel_kop_titel"><text:span text:style-name="artikel_kop_label">Artikel</text:span> <text:span text:style-name="artikel_kop_nr">6</text:span> Termijn van betaling</text:p>
            <text:p text:style-name="al">De aanslagen moeten worden betaald binnen een maand na de dagtekening van het aanslagbiljet.</text:p>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van burgemeester en wethouders kan nadere regels geven met betrekking tot de heffing en de invordering van de leges omgevingsvergunning.</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leges omgevingsvergunning 2019 wordt ingetrokken.</text:p>
          </text:section>
          <text:section text:name="artikel_id1-3-2-2-10" text:style-name="artikel">
            <text:p text:style-name="artikel_kop_titel"><text:span text:style-name="artikel_kop_label">Artikel</text:span> <text:span text:style-name="artikel_kop_nr">10</text:span> Overgangsbepalingen</text:p>
            <text:p text:style-name="al">De Verordening leges omgevingsvergunning 2019 blijft van toepassing op de belastbare feiten die zich vóór 1 januari 2020 hebben voorgedaa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20.</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ges omgevingsvergunn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 bij Verordening leges omgevingsvergunning 2020</text:p>
          <text:p text:style-name="tussenkopvetcur">HOOFDSTUK 1 OMGEVINGSVERGUNNINGEN VOOR ACTIVITEIT BOUWEN</text:p>
          <text:p text:style-name="al">(<text:span text:style-name="nadrukcur">een activiteit als bedoeld in artikel 2.1, lid 1, sub a, van de Wet algemene bepalingen omgevingsrecht</text:span>)</text:p>
          <text:list text:style-name="id1-3-2-4-4">
            <text:list-item text:style-override="id1-3-2-4-4-1">
              <text:number>1.1</text:number>
              <text:p text:style-name="al">Maatstaf van heffing:</text:p>
              <text:p text:style-name="al">Maatstaf van heffing zijn de totale bouwkosten van de zaak waarop de aanvraag om een vergunning betrekking heeft.</text:p>
            </text:list-item>
            <text:list-item text:style-override="id1-3-2-4-4-2">
              <text:number>1.1.1</text:number>
              <text:p text:style-name="al">De totale bouwkosten worden berekend volgens de NEN 2699 (investerings- en exploitatiekosten van gebouwen – Begripsomschrijvingen en indelingen) en hierop gebaseerde kengetallen en ramingsprogramma’s.</text:p>
            </text:list-item>
            <text:list-item text:style-override="id1-3-2-4-4-3">
              <text:number>1.1.2</text:number>
              <text:p text:style-name="al">NEN 2699 (investerings- en exploitatiekosten van gebouwen – Begripsomschrijvingen en indelingen), en de gebruikte kengetallen en ramingsprogramma’s alsmede de Richtlijnen Bouwleges van de gemeente Rotterdam liggen voor eenieder ter inzage ten kantore van de Afdeling Bouw- en woningtoezicht van het Cluster Stadsontwikkeling, kantoorhoudend aan de Wilhelminakade 179 3072 AP te Rotterdam.</text:p>
            </text:list-item>
            <text:list-item text:style-override="id1-3-2-4-4-4">
              <text:number>1.2</text:number>
              <text:p text:style-name="al">De omzetbelasting en de kosten van het verwerven van de grond maken geen deel uit van de totale bouwkosten.</text:p>
            </text:list-item>
            <text:list-item text:style-override="id1-3-2-4-4-5">
              <text:number>1.3</text:number>
              <text:p text:style-name="al">Het tarief ter zake van het in behandeling nemen van een aanvraag om een omgevingsvergunning voor de activiteit bouwen, als bedoeld in artikel 2.1, lid 1, sub a, van de Wet algemene bepalingen omgevingsrecht, dan wel het in behandeling nemen van een aanvraag om een projectuitvoeringsbesluit als bedoeld in artikel 2.10 van de Crisis- en herstelwet die mede deze activiteit bouwen omvat, wordt als volgt bepaald:</text:p>
            </text:list-item>
            <text:list-item text:style-override="id1-3-2-4-4-6">
              <text:number>1.3.1</text:number>
              <text:p text:style-name="al">Schijf 1 - bij bouwkosten tot en met € 35.900,00 bedraagt het tarief 1,60% van de totale bouwsom met een minimum van € 98,60;</text:p>
            </text:list-item>
            <text:list-item text:style-override="id1-3-2-4-4-7">
              <text:number>1.3.2</text:number>
              <text:p text:style-name="al">Schijf 2 - bij bouwkosten vanaf € 35.900,01 tot en met € 530.000,00 wordt het tarief van schijf 1 over het bij die schijf genoemde bedrag geheven vermeerderd met 1,84% van het gedeelte van de bouwkosten, die vallen in schijf 2;</text:p>
            </text:list-item>
            <text:list-item text:style-override="id1-3-2-4-4-8">
              <text:number>1.3.3</text:number>
              <text:p text:style-name="al">Schijf 3 - bij bouwkosten vanaf € 530.000,01 tot en met € 1.100.000,00 wordt het tarief van de schijven 1 en 2 over de bij die schijven genoemde bedragen geheven vermeerderd met 1,99% van het gedeelte van de bouwkosten, die vallen in deze schijf;</text:p>
            </text:list-item>
            <text:list-item text:style-override="id1-3-2-4-4-9">
              <text:number>1.3.4</text:number>
              <text:p text:style-name="al">Schijf 4 - bij bouwkosten vanaf € 1.100.000,01 tot en met € 10.700.000,00 wordt het tarief van de schijven 1, 2 en 3 over de bij die schijven genoemde bedragen geheven vermeerderd met 2,05% van het gedeelte van de bouwkosten, die vallen in deze schijf;</text:p>
            </text:list-item>
            <text:list-item text:style-override="id1-3-2-4-4-10">
              <text:number>1.3.5</text:number>
              <text:p text:style-name="al">Schijf 5 - bij bouwkosten vanaf € 10.700.000,01 tot en met € 26.700.000,00 wordt het tarief van de schijven 1, 2, 3 en 4 over de bij die schijven genoemde bedragen geheven vermeerderd met 2,20% van het gedeelte van de bouwkosten, die vallen in deze schijf;</text:p>
            </text:list-item>
            <text:list-item text:style-override="id1-3-2-4-4-11">
              <text:number>1.3.6</text:number>
              <text:p text:style-name="al">Schijf 6 - bij bouwkosten vanaf € 26.700.000,01 wordt het tarief van de schijven 1, 2, 3, 4 en 5 over de bij die schijven genoemde bedragen geheven vermeerderd met 0,84% van het gedeelte van de bouwkosten, die vallen in deze schijf met een maximum van € 1.034.095,50.</text:p>
            </text:list-item>
            <text:list-item text:style-override="id1-3-2-4-4-12">
              <text:number>1.4</text:number>
              <text:p text:style-name="al">Indien een aanvraag tot het verkrijgen van een omgevingsvergunning betrekking heeft op een project dat voldoet aan het bepaalde in artikel 6i van het Besluit uitvoering Crisis- en herstelwet, wordt het overeenkomstig het bepaalde in artikel 1.1 tot en met 1.3 berekende bedrag aan leges verlaagd met een bedrag ter hoogte van 30% van de verschuldigde bouwleges.</text:p>
            </text:list-item>
            <text:list-item text:style-override="id1-3-2-4-4-13">
              <text:number>1.5</text:number>
              <text:p text:style-name="al">Vervallen.</text:p>
            </text:list-item>
            <text:list-item text:style-override="id1-3-2-4-4-14">
              <text:number>1.6</text:number>
              <text:p text:style-name="al">Indien een aanvraag tot het verkrijgen van een omgevingsvergunning voor de activiteit bouwen (een activiteit als bedoeld in artikel 2.1, lid 1, sub a, van de Wet algemene bepalingen omgevingsrecht) betrekking heeft op het bouwen in afwijking van een eerder ingediend bouwplan waarvoor reeds een vergunning is verleend, worden de voor de oorspronkelijke vergunning geheven leges verrekend met het bedrag aan leges dat verschuldigd is voor de ingediende aanvraag tot wijziging met dien verstande dat altijd ten minste het bedrag dat verschuldigd is voor Schijf 1 in rekening wordt gebracht. Het vorenstaande vindt geen toepassing indien de afwijking van de verleende vergunning zodanig is dat, naar de omstandigheden beoordeeld, sprake is van een nieuw bouwplan.</text:p>
            </text:list-item>
            <text:list-item text:style-override="id1-3-2-4-4-15">
              <text:number>1.7</text:number>
              <text:p text:style-name="al">Indien een aanvraag voor een omgevingsvergunning in behandeling wordt genomen wordt geen leges in rekening gebracht als er sprake is van een klein bouwwerk als bedoeld in bijlage 1 van het raadsbesluit van 28 november 2019, raadsvoorstel 19bb18904 (Pilot regelluw maken) dat wordt opgericht in de delen van de wijken Ommoord, Nesselande, Zevenkamp en Hoogvliet, zoals aangegeven op de tekeningen van bijlage 3 van voornoemd raadsbesluit waarbij belanghebbenden als bedoeld in bijlage 2 van voornoemd raadsbesluit hebben ingestemd.</text:p>
            </text:list-item>
          </text:list>
          <text:p text:style-name="tussenkopvetcur">HOOFDSTUK 2 TERUGGAAFREGELING OMGEVINGSVERGUNNING VOOR ACTIVITEIT BOUWEN</text:p>
          <text:list text:style-name="id1-3-2-4-6">
            <text:list-item text:style-override="id1-3-2-4-6-1">
              <text:number>2.1.1</text:number>
              <text:p text:style-name="al">Indien na het indienen van een aanvraag als bedoeld in artikel 2.1 van de Wet algemene bepalingen omgevingsrecht doch vóór het verlenen van de vergunning, deze aanvraag wordt ingetrokken, wordt teruggaaf van 30% van de geheven leges verleend.</text:p>
            </text:list-item>
            <text:list-item text:style-override="id1-3-2-4-6-2">
              <text:number>2.1.2</text:number>
              <text:p text:style-name="al">Indien de gevraagde vergunning op een aanvraag als bedoeld in artikel 2.1 van de Wet algemene bepalingen omgevingsrecht niet wordt verleend, wordt teruggaaf van 30% van de geheven leges verleend.</text:p>
            </text:list-item>
            <text:list-item text:style-override="id1-3-2-4-6-3">
              <text:number>2.1.3</text:number>
              <text:p text:style-name="al">Indien van een verleende vergunning als bedoeld in artikel 2.1 van de Wet algemene bepalingen omgevingsrecht geen gebruik wordt gemaakt en de vergunning binnen 2 jaar na de verlening schriftelijk wordt ingetrokken, wordt teruggaaf van 30% van de geheven leges verleend.</text:p>
            </text:list-item>
            <text:list-item text:style-override="id1-3-2-4-6-4">
              <text:number>2.1.4</text:number>
              <text:p text:style-name="al">Indien het college van burgemeester en wethouders niet binnen de in artikel 3.9, eerste lid dan wel artikel 3.9, tweede lid, van de Wet algemene bepalingen omgevingsrecht, dan wel - indien van toepassing - binnen de in artikel 3.6, tweede lid, van de Wet algemene bepalingen omgevingsrecht vastgelegde fatale termijn heeft beslist op een aanvraag om omgevingsvergunning als bedoeld in artikel 2.1 van de Wet algemene bepalingen omgevingsrecht, vervalt de verplichting tot het betalen van leges en worden reeds betaalde leges teruggestort.</text:p>
            </text:list-item>
          </text:list>
          <text:p text:style-name="tussenkopvetcur">HOOFDSTUK 3 AFWIJKING VAN EEN BESTEMMINGSPLAN ZONDER DAT EEN OMGEVINGSVERGUNNING VOOR DE ACTIVITEIT BOUWEN IS VEREIST</text:p>
          <text:p text:style-name="al">
          <text:span text:style-name="nadrukcur">(een omgevingsvergunning voor een activiteit als bedoeld in artikel 2.1, eerste lid, sub c, van de Wet algemene bepalingen omgevingsrecht zonder dat met dezelfde aanvraag tevens een omgevingsvergunning voor een activiteit als bedoeld in artikel 2.1, eerste lid, sub a, van de Wet algemene bepalingen omgevingsrecht is aangevraagd)</text:span>
        </text:p>
          <text:list text:style-name="id1-3-2-4-9">
            <text:list-item text:style-override="id1-3-2-4-9-1">
              <text:number>3.1</text:number>
              <text:p text:style-name="al">Het tarief bedraagt ter zake van het in behandeling nemen van een aanvraag tot het verkrijgen van een ontheffing van het geldende bestemmingsplan, voorbereidingsbesluit, projectbesluit, beheersverordening, dan wel exploitatieplan bedoeld in artikel 2.12 van de Wet algemene bepalingen omgevingsrecht waarbij geen sprake is van een aanvraag om omgevingsvergunning voor een activiteit als bedoeld in artikel 2.1, eerste lid, sub a, van de Wet algemene bepalingen omgevingsrecht: het tarief genoemd onder 1.3 bij schijf 1.</text:p>
            </text:list-item>
          </text:list>
          <text:p text:style-name="tussenkopvetcur">HOOFDSTUK 4 OMGEVINGSVERGUNNING VOOR DE ACTIVITEIT AANLEGGEN</text:p>
          <text:p text:style-name="al">
          <text:span text:style-name="nadrukcur">(een omgevingsvergunning voor een activiteit als bedoeld in artikel 2.1, eerste lid, sub b, van de Wet algemene bepalingen omgevingsrecht)</text:span>
        </text:p>
          <text:list text:style-name="id1-3-2-4-12">
            <text:list-item text:style-override="id1-3-2-4-12-1">
              <text:number>4.1</text:number>
              <text:p text:style-name="al">Het tarief bedraagt ter zake van het in behandeling nemen van een aanvraag tot het verkrijgen van omgevingsvergunning voor de activiteit aanleggen (een aanvraag om omgevingsvergunning voor een activiteit als bedoeld in artikel 2.1, eerste lid, sub b, van de Wet algemene bepalingen omgevingsrecht: het tarief genoemd onder 1.3 bij schijf 1.</text:p>
            </text:list-item>
          </text:list>
          <text:p text:style-name="tussenkopvetcur">HOOFDSTUK 5 OMGEVINGSVERGUNNINGEN VOOR ACTIVITEIT SLOPEN</text:p>
          <text:p text:style-name="al">
          <text:span text:style-name="nadrukcur">(een activiteit als bedoeld in artikel 2.1, eerste lid, sub f, g en h en artikel 2.2, eerste lid, sub c van de Wet algemene bepalingen omgevingsrecht)</text:span>
        </text:p>
          <text:list text:style-name="id1-3-2-4-15">
            <text:list-item text:style-override="id1-3-2-4-15-1">
              <text:number>5.1</text:number>
              <text:p text:style-name="al">Maatstaf van heffing:</text:p>
              <text:p text:style-name="al">Maatstaf van heffing voor een aanvraag tot het verkrijgen van een omgevingsvergunning als bedoeld in artikel 2.2, eerste lid, sub c, van de Wet algemene bepalingen omgevingsrecht zijn de totale sloopkosten van de activiteit waarop de aanvraag om een omgevingsvergunning als bedoeld in de Bouwverordening Rotterdam 2010 (een activiteit als bedoeld in artikel 2.2, lid 1, sub c, van de Wet algemene bepalingen omgevingsrecht), betrekking heeft. Eventuele opbrengsten van het te slopen bouwwerk worden niet in mindering gebracht op de totale sloopkosten.</text:p>
            </text:list-item>
            <text:list-item text:style-override="id1-3-2-4-15-2">
              <text:number>5.1.1</text:number>
              <text:p text:style-name="al">De totale sloopkosten worden berekend volgens de NEN 2699 (investerings- en exploitatiekosten van gebouwen – Begripsomschrijvingen en indelingen).</text:p>
            </text:list-item>
            <text:list-item text:style-override="id1-3-2-4-15-3">
              <text:number>5.2</text:number>
              <text:p text:style-name="al">De omzetbelasting maakt geen deel uit van de totale sloopkosten.</text:p>
            </text:list-item>
            <text:list-item text:style-override="id1-3-2-4-15-4">
              <text:number>5.3</text:number>
              <text:p text:style-name="al">Het tarief ter zake van het in behandeling nemen van een aanvraag als hiervoor onder 5.1 bedoeld, bedraagt het tarief genoemd onder 1.3, met dien verstande dat voor 'stichtingskosten' 'sloopkosten' moet worden gelezen.</text:p>
            </text:list-item>
            <text:list-item text:style-override="id1-3-2-4-15-5">
              <text:number>5.4</text:number>
              <text:p text:style-name="al">Het tarief ter zake van het in behandeling nemen van een aanvraag tot het verkrijgen van een omgevingsvergunning als bedoeld in artikel 2.1 eerste lid, sub f, g en h van de Wet algemene bepalingen omgevingsrecht, bedraagt het tarief genoemd onder 1.3 bij schijf 1.</text:p>
            </text:list-item>
          </text:list>
          <text:p text:style-name="tussenkopvetcur">HOOFDSTUK 6 OMGEVINGSVERGUNNING VOOR DE ACTIVITEIT EEN UITWEG TE MAKEN, TE HEBBEN OF TE VERANDEREN, OF HET GEBRUIK DAARVAN TE VERANDEREN</text:p>
          <text:p text:style-name="al">
          <text:span text:style-name="nadrukcur">(een omgevingsvergunning voor een activiteit als bedoeld in artikel 2.2, eerste lid, sub e, van de Wet algemene bepalingen omgevingsrecht)</text:span>
        </text:p>
          <text:list text:style-name="id1-3-2-4-18">
            <text:list-item text:style-override="id1-3-2-4-18-1">
              <text:number>6.1</text:number>
              <text:p text:style-name="al">Het tarief bedraagt ter zake van het in behandeling nemen van een aanvraag tot het verkrijgen van een omgevingsvergunning voor de activiteit een uitweg te maken, te hebben of te veranderen, of het gebruik daarvan te veranderen (een aanvraag om omgevingsvergunning voor een activiteit als bedoeld in artikel 2.2, eerste lid, sub e, van de Wet algemene bepalingen omgevingsrecht): € 285,40</text:p>
            </text:list-item>
          </text:list>
          <text:p text:style-name="tussenkopvetcur">HOOFDSTUK 7 OMGEVINGSVERGUNNING VOOR DE ACTIVITEIT HET VELLEN VAN EEN HOUTOPSTAND</text:p>
          <text:p text:style-name="al">
          <text:span text:style-name="nadrukcur">(een omgevingsvergunning voor een activiteit als bedoeld in artikel 2.2, eerste lid, sub g, van de Wet algemene bepalingen omgevingsrecht)</text:span>
        </text:p>
          <text:list text:style-name="id1-3-2-4-21">
            <text:list-item text:style-override="id1-3-2-4-21-1">
              <text:number>7.1</text:number>
              <text:p text:style-name="al">Het tarief bedraagt ter zake van het in behandeling nemen van een aanvraag tot het verkrijgen van een omgevingsvergunning voor de activiteit van??het vellen van een houtopstand (een aanvraag om omgevingsvergunning voor een activiteit als bedoeld in artikel 2.2, eerste lid, sub g, van de Wet algemene bepalingen omgevingsrecht): € 389,10</text:p>
            </text:list-item>
          </text:list>
          <text:p text:style-name="tussenkopvetcur">
          <text:span text:style-name="nadrukvet">
            <text:span text:style-name="nadrukcur">HOOFDSTUK 8 OMGEVINGSVERGUNNING VOOR ACTIVITEIT BRANDVEILIG GEBRUIK</text:span>
          </text:span>
        </text:p>
          <text:p text:style-name="al">
          <text:span text:style-name="nadrukcur">(een omgevingsvergunning voor een activiteit als bedoeld in artikel 2.1, eerste lid, sub d, van de Wet algemene bepalingen omgevingsrecht of artikel 2, eerste lid, Brandbeveiligingsverordening 2013)</text:span>
        </text:p>
          <text:list text:style-name="id1-3-2-4-24">
            <text:list-item text:style-override="id1-3-2-4-24-1">
              <text:number>8.1</text:number>
              <text:p text:style-name="al">Het tarief bedraagt ter zake van het in behandeling nemen van een aanvraag tot het verkrijgen van een vergunning als bedoeld in artikel 2.1, eerste lid, sub d van de Wet algemene bepalingen omgevingsrecht of artikel 2, eerste lid, van de Brandbeveiligingsverordening 2013: € 262,30</text:p>
              <text:p text:style-name="al"/>
              <text:p text:style-name="al">Met dien verstande dat dit bedrag wordt verhoogd voor een inrichting met een oppervlakte:</text:p>
              <text:p><draw:frame draw:style-name="lidiv"><draw:text-box ofo:max-width="15.3cm" ofo:min-height="1cm" ofo:min-width="5cm"><text:section text:name="table_id1-3-2-4-24-1-5" text:style-name="table"><text:p text:style-name="table_top"/>
              <table:table table:style-name="tgroup">
                <table:table-column table:style-name="id1-3-2-4-24-1-5-1-1"/>
                <table:table-column table:style-name="id1-3-2-4-24-1-5-1-2"/>
                
                  <table:table-row table:style-name="row">
                    <table:table-cell table:style-name="entry" table:number-rows-spanned="1" table:number-columns-spanned="1">
                      <text:p text:style-name="table_al">500 m² of kleiner met</text:p>
                    </table:table-cell>
                    <table:table-cell table:style-name="entry" table:number-rows-spanned="1" table:number-columns-spanned="1">
                      <text:p text:style-name="table_al">€ 400,30</text:p>
                    </table:table-cell>
                  </table:table-row>
                  <table:table-row table:style-name="row">
                    <table:table-cell table:style-name="entry" table:number-rows-spanned="1" table:number-columns-spanned="1">
                      <text:p text:style-name="table_al">501 m² tot en met 2.000 m² met </text:p>
                    </table:table-cell>
                    <table:table-cell table:style-name="entry" table:number-rows-spanned="1" table:number-columns-spanned="1">
                      <text:p text:style-name="table_al">€ 1.406,90</text:p>
                    </table:table-cell>
                  </table:table-row>
                  <table:table-row table:style-name="row">
                    <table:table-cell table:style-name="entry" table:number-rows-spanned="1" table:number-columns-spanned="1">
                      <text:p text:style-name="table_al">2.001 m² tot en met 5.000 m² met </text:p>
                    </table:table-cell>
                    <table:table-cell table:style-name="entry" table:number-rows-spanned="1" table:number-columns-spanned="1">
                      <text:p text:style-name="table_al">€ 3.476,30</text:p>
                    </table:table-cell>
                  </table:table-row>
                  <table:table-row table:style-name="row">
                    <table:table-cell table:style-name="entry" table:number-rows-spanned="1" table:number-columns-spanned="1">
                      <text:p text:style-name="table_al">5.001 m² tot en met 50.000 m² met</text:p>
                    </table:table-cell>
                    <table:table-cell table:style-name="entry" table:number-rows-spanned="1" table:number-columns-spanned="1">
                      <text:p text:style-name="table_al">€ 4.865,00</text:p>
                    </table:table-cell>
                  </table:table-row>
                  <table:table-row table:style-name="row">
                    <table:table-cell table:style-name="entry" table:number-rows-spanned="1" table:number-columns-spanned="1">
                      <text:p text:style-name="table_al">50.001 m² en hoger met</text:p>
                    </table:table-cell>
                    <table:table-cell table:style-name="entry" table:number-rows-spanned="1" table:number-columns-spanned="1">
                      <text:p text:style-name="table_al">€ 7.637,50</text:p>
                    </table:table-cell>
                  </table:table-row>
                
              </table:table>
            <text:p text:style-name="table_bottom"/></text:section></draw:text-box></draw:frame></text:p>
            </text:list-item>
            <text:list-item text:style-override="id1-3-2-4-24-2">
              <text:number>8.2</text:number>
              <text:p text:style-name="al">Indien een vergunning als bedoeld in artikel 2.1, eerste lid, sub d, van de Wet algemene bepalingen omgevingsrecht of artikel 2, eerste lid van de Brandbeveiligingsverordening 2013 wordt aangevraagd voor een inrichting waarvoor reeds eerder een dergelijke vergunning is afgegeven en deze ingebruikneming door het college van burgemeester en wethouders uit eigener beweging is ingetrokken, worden leges berekend volgens het dubbele van de tarieven genoemd onder 8.1 van deze tarieventabel.</text:p>
            </text:list-item>
            <text:list-item text:style-override="id1-3-2-4-24-3">
              <text:number>8.3</text:number>
              <text:p text:style-name="al">Het tarief ter zake van het in behandeling nemen van een aanvraag tot het verkrijgen van een vergunning afwijkend van c.q. aanvullend op een eerder afgegeven vergunning als bedoeld in artikel 2.1, eerste lid, sub d, van de Wet algemene bepalingen omgevingsrecht of artikel 2, eerste lid van de Brandbeveiligingsverordening 2013 worden voor wat betreft het gewijzigde c.q. aanvullende gedeelte de leges berekend volgens de tarieven genoemd onder 8.1 van deze tarieventabel.</text:p>
            </text:list-item>
            <text:list-item text:style-override="id1-3-2-4-24-4">
              <text:number>8.4</text:number>
              <text:p text:style-name="al">Indien een aanpassing van de omgevingsvergunning noodzakelijk is vanwege aanpassingen van brandveiligheidsinstallaties welke in de meeste ruimten aanwezig zijn, wordt het basistarief, genoemd in artikel 8.1, in rekening gebracht.</text:p>
            </text:list-item>
            <text:list-item text:style-override="id1-3-2-4-24-5">
              <text:number>8.5</text:number>
              <text:p text:style-name="al">Het tarief bedraagt ter zake van het in behandeling nemen van een aanvraag tot het verkrijgen van een vergunning als bedoeld in artikel 2.1, eerste lid, sub d, van de Wet algemene bepalingen omgevingsrecht of artikel 2, eerste lid van de Brandbeveiligingsverordening 2013 met de geldigheidsduur van maximaal één maand: € 209,20</text:p>
            </text:list-item>
            <text:list-item text:style-override="id1-3-2-4-24-6">
              <text:number>8.6</text:number>
              <text:p text:style-name="al">Het tarief bedraagt ter zake van het in behandeling nemen van een aanvraag tot het verlenen van een toestemming dan wel ontheffing, als omschreven in een vergunning, gebruikstoestemming respectievelijk veiligheidsverklaring ingediend na de in de vergunning, toestemming respectievelijk verklaring genoemde termijn: € 213,40</text:p>
            </text:list-item>
          </text:list>
        </text:section>
        <text:section text:name="bijlage_id1-3-2-5" text:style-name="bijlage">
          <text:p text:style-name="bijlage_top"/>
          <text:p text:style-name="hoofdstuk_kop">Toelichting op de Verordening leges omgevingsvergunning 2020</text:p>
          <text:p text:style-name="tussenkopcur">Algemeen</text:p>
          <text:p text:style-name="al">De leges worden geheven op basis van artikel 229, eerste lid, aanhef en onderdeel b, van de Gemeente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Verordening leges omgevingsvergun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ummer 24.892, BNB 1988/117, Belastingblad 1988, blz. 65).</text:p>
          <text:p text:style-name="al"/>
          <text:p text:style-name="al">Het begrip ‘dienst’ is niet nader gedefinieerd in de wet. Wel is in de jurisprudentie invulling gegeven aan het begrip ‘dienst’. Op grond van de jurisprudentie is de vraag of er sprake is van een dienst doorslaggevend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d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tussenkopcur">Artikelsgewijs</text:p>
          <text:p text:style-name="tussenkoprom">Artikel 1.1 Tarieventabel</text:p>
          <text:p text:style-name="al">Bij een aanvraag om omgevingsvergunning voor een bouwactiviteit wordt de hoogte van de verschuldigde leges bepaald aan de hand van de in artikel 1.1.1 vastgelegde objectieve prijsbepalingsmethodiek. Daarbij gaat het altijd om de prijs die van toepassing is op de bedrijfsmatige realisatie van het aangevraagde bouwplan. Dit betekent dat het niet relevant is of de werkzaamheden door een aannemer of in eigen beheer worden uitgevoerd, dat niet relevant is of sprake is van een tijdelijke of een permanente bouwactiviteit, dat niet relevant is of gebruik wordt gemaakt van nieuwe of van tweedehands materialen en dat alle als bouwactiviteit te duiden objecten onder deze regeling vallen. Ook voor het plaatsen van woonwagens en voor het gedurende enkele maanden plaatsen van een aantal Portacabins (officieel geregistreerd als handelsmerk: Portakabin) als tijdelijke bedrijfshuisvesting wordt de hoogte van de verschuldigde leges daarmee bepaald aan de hand van de vraag wat het realiseren van deze bouwwerken kost bij het gebruiken van nieuwe materialen en realisatie door een professionele aannemer. Voor een nadere duiding van de gekozen kostenbepalingsmethodiek wordt verwezen naar de betreffende NEN. </text:p>
        </text:section>
        <text:section text:name="bijlage_id1-3-2-6" text:style-name="bijlage">
          <text:p text:style-name="bijlage_top"/>
          <text:p text:style-name="al">Dit gemeenteblad 2019, nummer 181,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7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229, eerste lid, van de Gemeentewet]|[1.0:c:BWBR0005416&amp;artikel=229&amp;lid=1&amp;g=2019-01-01</meta:user-defined>
    <meta:user-defined meta:name="OVERHEIDop.referentienummer">2019-181</meta:user-defined>
    <meta:user-defined meta:name="DCTERMS.alternative">Verordening leges omgevingsvergunning 2020</meta:user-defined>
    <dc:language>nl</dc:language>
    <meta:user-defined meta:name="OVERHEID.Gemeente/DC.spatial">Rotterdam</meta:user-defined>
    <meta:user-defined meta:name="DC.title">Verordening leges omgevingsvergunning 2020</meta:user-defined>
    <meta:user-defined meta:name="DCTERMS.W3CDTF/DCTERMS.available">2019-12-19</meta:user-defined>
    <meta:user-defined meta:name="DCTERMS.W3CDTF/OVERHEIDop.jaargang">2019</meta:user-defined>
    <meta:user-defined meta:name="OVERHEIDop.publicationIssue">309270</meta:user-defined>
    <meta:user-defined meta:name="OVERHEIDop.betreftRegeling">CVDR632143_1</meta:user-defined>
    <meta:user-defined meta:name="xs:date/OVERHEIDop.startdatum">2020-01-01</meta:user-defined>
    <meta:user-defined meta:name="OVERHEIDop.GmbID/DC.identifier">gmb-2019-309270</meta:user-defined>
    <meta:user-defined meta:name="OVERHEIDop.versieInformatie"/>
  </office:meta>
</office:document-meta>
</file>