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8 2onder1 kap woningen en 1 vrijstaande woning (nieuwbouwplan De Kade), Adriaan van Heelstraat, 3143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Adriaan van Heelstraat 3143CA</text:p>
            <text:p text:style-name="common-al">
            <text:span text:style-name="nadrukvet">Betreft</text:span>: Bouwen 18 2onder1 kap woningen en 1 vrijstaande woning (nieuwbouwplan De Kade)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2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99 437047</meta:user-defined>
    <meta:user-defined meta:name="DC.title">Aanvraag omgevingsvergunning, bouwen 18 2onder1 kap woningen en 1 vrijstaande woning (nieuwbouwplan De Kade), Adriaan van Heelstraat, 3143CA, Maassluis</meta:user-defined>
    <meta:user-defined meta:name="OVERHEID.PostcodeHuisnummer/OVERHEIDop.postcodeHuisnummer">3143CA</meta:user-defined>
    <meta:user-defined meta:name="OVERHEIDop.straatnaam">Adriaan van Heelstraat</meta:user-defined>
    <meta:user-defined meta:name="OVERHEIDop.woonplaats">Maassluis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62</meta:user-defined>
    <meta:user-defined meta:name="OVERHEIDop.GmbID/DC.identifier">gmb-2019-309262</meta:user-defined>
    <meta:user-defined meta:name="OVERHEIDop.versieInformatie"/>
  </office:meta>
</office:document-meta>
</file>