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37, Morgensterstraat 28, 6133 V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overkapping</text:p>
            <text:p text:style-name="common-al">Locatie:     Morgensterstraat 28, 6133 VK Sittard </text:p>
            <text:p text:style-name="common-al">Dossiernummer:    Om19.0437</text:p>
            <text:p text:style-name="common-al">Verzenddatum besluit:   10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925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5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5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49 332763</meta:user-defined>
    <meta:user-defined meta:name="DC.title">Gemeente Sittard-Geleen – Omgevingsvergunning verleend; dossiernummer Om19.0437, Morgensterstraat 28, 6133 VK  Sittard (reguliere voorbereidingsprocedure)</meta:user-defined>
    <meta:user-defined meta:name="OVERHEID.PostcodeHuisnummer/OVERHEIDop.postcodeHuisnummer">6133VK 28</meta:user-defined>
    <meta:user-defined meta:name="OVERHEIDop.straatnaam">Morgensterstraat</meta:user-defined>
    <meta:user-defined meta:name="OVERHEIDop.woonplaats">Sittard</meta:user-defined>
    <meta:user-defined meta:name="DCTERMS.W3CDTF/DCTERMS.available">2019-12-19</meta:user-defined>
    <meta:user-defined meta:name="DCTERMS.W3CDTF/OVERHEIDop.jaargang">2019</meta:user-defined>
    <meta:user-defined meta:name="OVERHEIDop.publicationIssue">309259</meta:user-defined>
    <meta:user-defined meta:name="OVERHEIDop.GmbID/DC.identifier">gmb-2019-309259</meta:user-defined>
    <meta:user-defined meta:name="OVERHEIDop.versieInformatie"/>
  </office:meta>
</office:document-meta>
</file>