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3*"/>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Verordening van de gemeenteraad van de gemeente Oldenzaal houdende regels omtrent de heffing en invordering van afvalstoffenheffing en reinigingsrechten (Verordening reinigingsheffingen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gelet op artikel 229, eerste lid, aanhef en onderdelen a en b van de Gemeentewet en artikel 15.33 van de Wet milieubeheer;</text:p>
            <text:p text:style-name="al"/>
            <text:p text:style-name="al"/>
            <text:p text:style-name="al">
            <text:span text:style-name="nadrukvet">b e s l u i t :</text:span>
          </text:p>
            <text:p text:style-name="al"/>
            <text:p text:style-name="al"/>
            <text:p text:style-name="al">vast te stellen de Verordening op de heffing en de invordering van afvalstoffenheffing en</text:p>
            <text:p text:style-name="al">reinigingsrechten 2020</text:p>
            <text:p text:style-name="al">______________________________________________________________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3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3-2">
                  <text:number>b.</text:number>
                  <text:p text:style-name="al">‘gebruik maken’ in hoofdstuk II Afvalstoffenheffing: gebruik maken in de zin van artikel 15.33 Wet milieubeheer;</text:p>
                </text:list-item>
                <text:list-item text:style-override="id1-3-2-2-1-3-3-3">
                  <text:number>c.</text:number>
                  <text:p text:style-name="al">gft-afval: groente-, fruit- en tuinafval;</text:p>
                </text:list-item>
                <text:list-item text:style-override="id1-3-2-2-1-3-3-4">
                  <text:number>d.</text:number>
                  <text:p text:style-name="al">huishoudelijk restafval: afval afkomstig uit particuliere huishoudens, dat overblijft na scheiding in andere deelstromen als bedoeld in artikel 7 lid 2 en 3 van de Afvalstoffenverordening gemeente Oldenzaal 2017;</text:p>
                </text:list-item>
                <text:list-item text:style-override="id1-3-2-2-1-3-3-5">
                  <text:number>e.</text:number>
                  <text:p text:style-name="al">container: de vanwege de gemeente uitgezette ophaalbakken, onderverdeeld in de verschillende volumina;</text:p>
                </text:list-item>
                <text:list-item text:style-override="id1-3-2-2-1-3-3-6">
                  <text:number>f.</text:number>
                  <text:p text:style-name="al">verzamelcontainer: de vanwege de gemeente geplaatste verzamelcontainers, die kunnen worden ontsloten door de milieupas;</text:p>
                </text:list-item>
                <text:list-item text:style-override="id1-3-2-2-1-3-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3-9">
                  <text:number>i.</text:number>
                  <text:p text:style-name="al">milieupas: een vanwege de gemeente verstrekte pas, ten behoeve van de ontdoening van afvalstoffen op het afvalbrengpunt of gebruikmaken van een ondergrondse container. </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afvalbrenpunt aan de Lübeckstraa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en bedoeld in hoofdstuk 2 van de tarieventabel worden geheven bij wege van een mondelinge dan wel een gedagtekende schriftelijke kennisgeving.</text:p>
                </text:list-item>
                <text:list-item text:style-override="id1-3-2-2-2-6-4">
                  <text:number>3.</text:number>
                  <text:p text:style-name="al">Als contante of pinbetaling van de rechten genoemd in hoofdstuk 2 van de tarieventabel wordt mede begrepen een rechtsgeldige ondertekende eenmalige incasso machtiging.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en bedoeld in Hoofdstuk 1, onderdeel 1.1 en 1.3 van de tarieventabel zijn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zijn de belastingen bedoeld in Hoofdstuk 1, onderdeel 1.1 en 1.3,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 en 1.3, van de tarieventabel als er in dat jaar, na het einde van de belastingplicht, nog volle kalendermaanden overblijven. De aanspraak op ontheffing bestaat niet, indien het bedrag van de ontheffing minder dan € 10,-- bedraagt.</text:p>
                </text:list-item>
                <text:list-item text:style-override="id1-3-2-2-2-7-6">
                  <text:number>5.</text:number>
                  <text:p text:style-name="al">Het derde en vierde lid zijn niet van toepassing indien de belastingplichtige binnen de gemeente verhuist en aldaar een ander perceel in gebruik neemt </text:p>
                </text:list-item>
                <text:list-item text:style-override="id1-3-2-2-2-7-7">
                  <text:number>6.</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 </text:p>
                </text:list-item>
                <text:list-item text:style-override="id1-3-2-2-2-8-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indien aan het navolgende wordt voldaan:</text:p>
                  <text:list text:style-name="id1-3-2-2-2-8-3-3">
                    <text:list-item text:style-override="id1-3-2-2-2-8-3-3-1">
                      <text:number>a.</text:number>
                      <text:p text:style-name="al">het totaal bedrag van de op een aanslagbiljet verenigde aanslagen afvalstoffenheffing of andere belastingen moet minder zijn dan € 6.9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3.</text:number>
                  <text:p text:style-name="al">De belastingen moeten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Artikel 11 tot en met 19 Gereserveer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reinigingsheffingen 2019’ vastgesteld door de gemeenteraad op 11 december 2018 wordt ingetrokken met ingang van de in artikel 21, tweede lid, genoemde datum van ingang van de heffing, met dien verstande dat zij van toepassing blijft op de belastbare feiten die zich voor die datum hebben voorgedaan. </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0.</text:p>
                </text:list-item>
                <text:list-item text:style-override="id1-3-2-2-4-3-3">
                  <text:number>2.</text:number>
                  <text:p text:style-name="al">De datum van ingang van de heffing is 1 januari 2020. </text:p>
                </text:list-item>
              </text:list>
            </text:section>
            <text:section text:name="artikel_id1-3-2-2-4-4" text:style-name="artikel">
              <text:p text:style-name="artikel_kop_titel"><text:span text:style-name="artikel_kop_label">Artikel</text:span> <text:span text:style-name="artikel_kop_nr">23</text:span> Citeertitel</text:p>
              <text:p text:style-name="al">Deze verordening wordt aangehaald als de ‘Verordening reinigingsheffingen 2020’.</text:p>
            </text:section>
            <text:p text:style-name="hoofdstuk_bottom"/>
          </text:section>
        </text:section>
        <text:section text:name="regeling-sluiting_id1-3-2-3" text:style-name="regeling-sluiting">
          <text:section text:name="ondertekening_id1-3-2-3-1">
            <text:p><text:span text:style-name="functie"> 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P.G. Welm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text:span>
                    <text:span text:style-name="nadrukvet">reinigings</text:span>
                    <text:span text:style-name="nadrukvet">-</text:span>
                    <text:span text:style-name="nadrukvet">heffingen</text:span>
                    <text:span text:style-name="nadrukvet"/>
                    <text:span text:style-name="nadrukvet">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text:p text:style-name="table_al">€ 16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8,0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6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bestemd voor groente-, fruit- en tuinafval, per extra container met </text:p>
                </table:table-cell>
                <table:table-cell table:style-name="cell_frame_all" table:number-rows-spanned="1" table:number-columns-spanned="1">
                  <text:p text:style-name="table_al"/>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het afvalbrengpunt achterlaten van elektrische apparaten, metaal, oud papier, asbest en asbesthoudend afval, glazen verpakkingen, vlakglas, banden tot 19 inch, klein chemisch afval, textiel, maximaal 1.000 kg grof tuinafval per kalenderjaar en eenmalige verpakkingen van plastic, blik en drankenkartons op het afvalbrengpunt </text:p>
                </table:table-cell>
                <table:table-cell table:style-name="cell_frame_all" table:number-rows-spanned="1" table:number-columns-spanned="1">
                  <text:p text:style-name="table_al">        </text:p>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het afvalbrengpunt achterlaten van elke hoeveelheid puin van 10 kg of gedeelte daarvan:</text:p>
                </table:table-cell>
                <table:table-cell table:style-name="cell_frame_all" table:number-rows-spanned="1" table:number-columns-spanned="1">
                  <text:p text:style-name="table_al">  </text:p>
                  <text:p text:style-name="table_al">€ 0,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vertoon van de Oldenzaalse Milieupas op het afvalbrengpunt achterlaten van elke hoeveelheid grof tuinafval van 10 kg of gedeelte daarvan boven 1.000 kg</text:p>
                </table:table-cell>
                <table:table-cell table:style-name="cell_frame_all" table:number-rows-spanned="1" table:number-columns-spanned="1">
                  <text:p text:style-name="table_al">  </text:p>
                  <text:p text:style-name="table_al"> € 0,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het afvalbrengpunt achterlaten van elke hoeveelheid van 10 kg of gedeelte daarvan voor de niet met name genoemde huishoudelijke afvalstoffen in 2.1.1</text:p>
                </table:table-cell>
                <table:table-cell table:style-name="cell_frame_all" table:number-rows-spanned="1" table:number-columns-spanned="1">
                  <text:p text:style-name="table_al">    </text:p>
                  <text:p text:style-name="table_al">€ 1,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verwijderen van grove huishoudelijke afvalstoffen: vermeerderd met</text:p>
                </table:table-cell>
                <table:table-cell table:style-name="cell_frame_all" table:number-rows-spanned="1" table:number-columns-spanned="1">
                  <text:p text:style-name="table_al">  </text:p>
                  <text:p text:style-name="table_al">€ 30,00 voorrijtarief</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per 10 kg metaal of gedeelte daarvan</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elke hoeveelheid grof tuinafval van 10 kg of gedeelte daarvan boven 1.000 kg per kalenderjaa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text:p>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en hoofdstuk 2 tm 2.1.5.3 bedraagt de belast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text:p>
                  <text:p text:style-name="table_al">€ 1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in behandeling nemen van een aanvraag tot het verstrekken van een afvalentreepas voor eenmalig gebruik</text:p>
                </table:table-cell>
                <table:table-cell table:style-name="cell_frame_all" table:number-rows-spanned="1" table:number-columns-spanned="1">
                  <text:p text:style-name="table_al">  </text:p>
                  <text:p text:style-name="table_al">€ 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in behandeling nemen van een aanvraag tot het verstrekken van een weegbon van een geijkte weegbrug</text:p>
                </table:table-cell>
                <table:table-cell table:style-name="cell_frame_all" table:number-rows-spanned="1" table:number-columns-spanned="1">
                  <text:p text:style-name="table_al">  </text:p>
                  <text:p text:style-name="table_al">€ 8,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in behandeling nemen van een tweede en volgende aanvraag in het belastingjaar tot het vervan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 afwijking van de onderdelen 2.2.1 en 2.2.4 wordt eenmalig geen belasting geheven voor het vervangen van een of meer containers en/ of milieupas binnen drie maanden nadat de belastingplichtige het perceel in gebruik heeft 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jaarlijkse tarieven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besluit van de raad der gemeente Oldenzaal van 16 december 2019, nr. 964</text:p>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964</meta:user-defined>
    <meta:user-defined meta:name="DCTERMS.alternative">Verordening reinigingsheffingen 2020</meta:user-defined>
    <dc:language>nl</dc:language>
    <meta:user-defined meta:name="OVERHEID.Gemeente/DC.spatial">Oldenzaal</meta:user-defined>
    <meta:user-defined meta:name="DC.title">Verordening van de gemeenteraad van de gemeente Oldenzaal houdende regels omtrent de heffing en invordering van afvalstoffenheffing en reinigingsrechten (Verordening reinigingsheffingen 2020)</meta:user-defined>
    <meta:user-defined meta:name="DCTERMS.W3CDTF/DCTERMS.available">2019-12-19</meta:user-defined>
    <meta:user-defined meta:name="DCTERMS.W3CDTF/OVERHEIDop.jaargang">2019</meta:user-defined>
    <meta:user-defined meta:name="OVERHEIDop.publicationIssue">309247</meta:user-defined>
    <meta:user-defined meta:name="OVERHEIDop.betreftRegeling">CVDR632136_1</meta:user-defined>
    <meta:user-defined meta:name="xs:date/OVERHEIDop.startdatum">2020-01-01</meta:user-defined>
    <meta:user-defined meta:name="OVERHEIDop.GmbID/DC.identifier">gmb-2019-309247</meta:user-defined>
    <meta:user-defined meta:name="OVERHEIDop.versieInformatie"/>
  </office:meta>
</office:document-meta>
</file>