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kappen van één eik op het perceel Den Hulst bij hm paal 12.02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februari 2019 een besluit genomen op de aanvraag met zaaknummer Z/19/595926 voor een Omgevingsvergunning voor het kappen van één eik op locatie Den Hulst bij hm paal 12.023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924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kappen van één eik op het perceel Den Hulst bij hm paal 12.023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0924</meta:user-defined>
    <meta:user-defined meta:name="OVERHEIDop.GmbID/DC.identifier">gmb-2019-30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P 54d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606 512224</meta:user-defined>
    <meta:user-defined meta:name="OVERHEIDop.versieInformatie"/>
  </office:meta>
</office:document-meta>
</file>