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84, 5216 BS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seweg 84, 5216 BS, ’s-Hertogenbosch, het verwijderen van asbest uit een woning, WB00050285, 1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8 410392</meta:user-defined>
    <meta:user-defined meta:name="DC.title">Pettelaarseweg 84, 5216 BS, ’s-Hertogenbosch, het verwijderen van asbest uit een woning, bouwbesluit</meta:user-defined>
    <meta:user-defined meta:name="OVERHEID.PostcodeHuisnummer/OVERHEIDop.postcodeHuisnummer">5216BS 86</meta:user-defined>
    <meta:user-defined meta:name="OVERHEIDop.straatnaam">Pettelaarse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36</meta:user-defined>
    <meta:user-defined meta:name="OVERHEIDop.GmbID/DC.identifier">gmb-2019-309236</meta:user-defined>
    <meta:user-defined meta:name="OVERHEIDop.versieInformatie"/>
  </office:meta>
</office:document-meta>
</file>