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nabij nr. 76 te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ttenbosch nabij nr. 76 te Rosmalen, het kappen van een boom, kappen, WB00050401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3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3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3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86 414404</meta:user-defined>
    <meta:user-defined meta:name="DC.title">Kattenbosch nabij nr. 76 te Rosmalen, het kappen van een boom, omgevingsvergunning</meta:user-defined>
    <meta:user-defined meta:name="OVERHEID.PostcodeHuisnummer/OVERHEIDop.postcodeHuisnummer">5243SH 76</meta:user-defined>
    <meta:user-defined meta:name="OVERHEIDop.straatnaam">Kattenbosch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35</meta:user-defined>
    <meta:user-defined meta:name="OVERHEIDop.GmbID/DC.identifier">gmb-2019-309235</meta:user-defined>
    <meta:user-defined meta:name="OVERHEIDop.versieInformatie"/>
  </office:meta>
</office:document-meta>
</file>