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37, 5211 PD, 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37, 5211 PD,  ’s-Hertogenbosch, het verwijderen van asbest uit een woning, WB00050366, 1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3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3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3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0 411513</meta:user-defined>
    <meta:user-defined meta:name="DC.title">Gervenstraat 37, 5211 PD,  ’s-Hertogenbosch, het verwijderen van asbest uit een woning, bouwbesluit</meta:user-defined>
    <meta:user-defined meta:name="OVERHEID.PostcodeHuisnummer/OVERHEIDop.postcodeHuisnummer">5211PD 49</meta:user-defined>
    <meta:user-defined meta:name="OVERHEIDop.straatnaam">Gerven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30</meta:user-defined>
    <meta:user-defined meta:name="OVERHEIDop.GmbID/DC.identifier">gmb-2019-309230</meta:user-defined>
    <meta:user-defined meta:name="OVERHEIDop.versieInformatie"/>
  </office:meta>
</office:document-meta>
</file>