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3, 5211 KL, ’s-Hertogenbosch, asbestsanering restanten koord in gang kelde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rade 23, 5211 KL, ’s-Hertogenbosch, asbestsanering restanten koord in gang kelder, WB00050303, 1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22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2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2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62 410899</meta:user-defined>
    <meta:user-defined meta:name="DC.title">Parade 23, 5211 KL, ’s-Hertogenbosch, asbestsanering restanten koord in gang kelder, bouwbesluit</meta:user-defined>
    <meta:user-defined meta:name="OVERHEID.PostcodeHuisnummer/OVERHEIDop.postcodeHuisnummer">5211KL 21</meta:user-defined>
    <meta:user-defined meta:name="OVERHEIDop.straatnaam">Parade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227</meta:user-defined>
    <meta:user-defined meta:name="OVERHEIDop.GmbID/DC.identifier">gmb-2019-309227</meta:user-defined>
    <meta:user-defined meta:name="OVERHEIDop.versieInformatie"/>
  </office:meta>
</office:document-meta>
</file>