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54, 5211 DN, ’s-Hertogenbosch, het vervangen van een handels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sstraat 54, 5211 DN, ’s-Hertogenbosch, het vervangen van een handelsreclame, bouwen, reclame, WB00050363, 10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224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22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22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29 411283</meta:user-defined>
    <meta:user-defined meta:name="DC.title">Visstraat 54, 5211 DN, ’s-Hertogenbosch, het vervangen van een handelsreclame, omgevingsvergunning</meta:user-defined>
    <meta:user-defined meta:name="OVERHEID.PostcodeHuisnummer/OVERHEIDop.postcodeHuisnummer">5211DN 54</meta:user-defined>
    <meta:user-defined meta:name="OVERHEIDop.straatnaam">Visstraat</meta:user-defined>
    <meta:user-defined meta:name="OVERHEIDop.woonplaats">'s-Hertogenbosch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9224</meta:user-defined>
    <meta:user-defined meta:name="OVERHEIDop.GmbID/DC.identifier">gmb-2019-309224</meta:user-defined>
    <meta:user-defined meta:name="OVERHEIDop.versieInformatie"/>
  </office:meta>
</office:document-meta>
</file>