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office:automatic-styles>
  <office:body>
    <office:text>
      <text:p text:style-name="new_page_staatscourant"/>
      <text:p text:style-name="single-kop-titel">Aanpassing mandaten, volmachten en procesmachtigingen gemeente Venra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ray,</text:p>
            <text:p text:style-name="common-al"/>
            <text:p text:style-name="common-al">gelet op het bepaalde in afdeling 10.1.1 van de Algemene wet bestuursrecht,</text:p>
            <text:p text:style-name="common-al"/>
            <text:p text:style-name="common-al">besluit:</text:p>
            <text:p text:style-name="common-al"/>
            <text:p text:style-name="common-al">1. In te stemmen met de aanpassing van de volgende mandaten, volmachten en procesmachtigingen onder gelijktijdige intrekking van de gelijkluidende, voorheen geldende mandaten, volmachten en procesmachtigingen, en deze in werking te laten treden op <text:span text:style-name="nadrukvet">1 januari 2020</text:span>:</text:p>
            <text:p text:style-name="common-al"/>
            <text:list text:style-name="id1-3-2-1-1-9">
              <text:list-item text:style-override="id1-3-2-1-1-9-1">
                <text:number>-</text:number>
                <text:p text:style-name="al">
                <text:span text:style-name="nadrukcur">Algemeen mandaten-, volmachten- en procesvertegenwoordigingsbesluit;</text:span>
              </text:p>
              </text:list-item>
            </text:list>
            <text:p text:style-name="common-al">Tekstuele aanpassingen vanwege de inwerkingtreding van de Wet normalisering rechtspositie ambtenaren.</text:p>
            <text:p text:style-name="common-al"/>
            <text:list text:style-name="id1-3-2-1-1-12">
              <text:list-item text:style-override="id1-3-2-1-1-12-1">
                <text:number>-</text:number>
                <text:p text:style-name="al">
                <text:span text:style-name="nadrukcur">mandatenregister Algemeen, team Rechtsbescherming en team Support;</text:span>
              </text:p>
              </text:list-item>
            </text:list>
            <text:p text:style-name="common-al">Aanpassingen vanwege nieuwe burgemeester en wethouder. </text:p>
            <text:p text:style-name="common-al">Het verlenen van mandaat aan de afdelings- en teammanager voor het beslissen over de verschuldigdheid en hoogte van een dwangsom bij niet tijdig beslissen op een aanvraag. </text:p>
            <text:p text:style-name="common-al">Het verlenen van mandaat aan de teammanager en medewerkers van het team Rechtsbescherming voor het aanhouden van de beslissing op bezwaar vanwege het onderzoek naar een minnelijke oplossing voor een geschil.</text:p>
            <text:p text:style-name="common-al"/>
            <text:list text:style-name="id1-3-2-1-1-17">
              <text:list-item text:style-override="id1-3-2-1-1-17-1">
                <text:number>-</text:number>
                <text:p text:style-name="al">
                <text:span text:style-name="nadrukcur">mandatenregister </text:span>
                <text:span text:style-name="nadrukcur">team </text:span>
                <text:span text:style-name="nadrukcur">Burgerzaken;</text:span>
              </text:p>
              </text:list-item>
            </text:list>
            <text:p text:style-name="common-al">Het overhevelen van het mandaat voor het nemen van besluiten op grond van de Algemene verordening gegevensbescherming en het melden van een datalek van de teammanager Burgerzaken naar het mandatenregister Algemeen, team Rechtsbescherming en team Support.</text:p>
            <text:p text:style-name="common-al"/>
            <text:list text:style-name="id1-3-2-1-1-20">
              <text:list-item text:style-override="id1-3-2-1-1-20-1">
                <text:number>-</text:number>
                <text:p text:style-name="al">
                <text:span text:style-name="nadrukcur">register van proce</text:span>
                <text:span text:style-name="nadrukcur">svertegenwoordiging;</text:span>
              </text:p>
              </text:list-item>
            </text:list>
            <text:p text:style-name="common-al">Het overhevelen van de bevoegdheid tot vertegenwoordiging van het college in gerechtelijke procedures betreffende gesloten jeugdhulp ‘vrijwillig kader’ van het Volmachtenregister naar het register van procesvertegenwoordiging. </text:p>
            <text:p text:style-name="common-al">Aanpassingen vanwege in- en uitdiensttreding medewerkers.</text:p>
            <text:p text:style-name="common-al"/>
            <text:list text:style-name="id1-3-2-1-1-24">
              <text:list-item text:style-override="id1-3-2-1-1-24-1">
                <text:number>-</text:number>
                <text:p text:style-name="al">
                <text:span text:style-name="nadrukcur">mandatenregister team Vergunningen, Toezicht, </text:span>
                <text:span text:style-name="nadrukcur">H</text:span>
                <text:span text:style-name="nadrukcur">andhaving</text:span>
                <text:span text:style-name="nadrukcur"> (VTH)</text:span>
                <text:span text:style-name="nadrukcur">;</text:span>
              </text:p>
              </text:list-item>
              <text:list-item text:style-override="id1-3-2-1-1-24-2">
                <text:number>-</text:number>
                <text:p text:style-name="al">
                <text:span text:style-name="nadrukcur">mandatenregister team Ruimtelijke Ontwikkeling (RO);</text:span>
              </text:p>
              </text:list-item>
            </text:list>
            <text:p text:style-name="common-al">Het overhevelen van de bevoegdheid tot het nemen van besluiten op grond van de Verordening Stimuleringsfonds Startersregeling van de teammanager RO naar de teammanager VTH. </text:p>
            <text:p text:style-name="common-al"/>
            <text:list text:style-name="id1-3-2-1-1-27">
              <text:list-item text:style-override="id1-3-2-1-1-27-1">
                <text:number>-</text:number>
                <text:p text:style-name="al">
                <text:span text:style-name="nadrukcur">mandatenregister team Maatschappelijke Ontwikkeling;</text:span>
              </text:p>
              </text:list-item>
            </text:list>
            <text:p text:style-name="common-al">Het verlenen van mandaat voor besluiten met betrekking tot toezicht en handhaving op grond van kwaliteits- en veiligheidseisen in het kader van de Wet kinderopvang.</text:p>
            <text:p text:style-name="common-al"/>
            <text:list text:style-name="id1-3-2-1-1-30">
              <text:list-item text:style-override="id1-3-2-1-1-30-1">
                <text:number>-</text:number>
                <text:p text:style-name="al">
                <text:span text:style-name="nadrukcur">procesvolmacht Werkplein.</text:span>
              </text:p>
              </text:list-item>
            </text:list>
            <text:p text:style-name="common-al">Aanpassingen vanwege in- en uitdiensttreding medewerkers Venlo;</text:p>
            <text:p text:style-name="common-al"/>
            <text:p text:style-name="common-al">NB Uitzondering op gelijkluidend:</text:p>
            <text:p text:style-name="common-al">- <text:span text:style-name="nadrukcur">mandatenregister gemeente Venray, HRM bevoegdheden wordt ingetrokken en vervangen door Volmachtenregister gemeente Venray HRM</text:span>;</text:p>
            <text:p text:style-name="common-al">Tekstuele aanpassingen vanwege de inwerkingtreding van de Wet normalisering rechtspositie ambtenaren.</text:p>
            <text:p text:style-name="common-al"/>
            <text:p text:style-name="common-al">- <text:span text:style-name="nadrukcur">volmachtenregister 2019 gemeente Venray wordt ingetrokken en vervangen door Volmachtenregister Algemeen 2020 gemeente Venray.</text:span></text:p>
            <text:p text:style-name="common-al">Het verlenen van een volmacht voor het aangaan van een verwerkersovereenkomst op grond van de Algemene verordening gegevensbescherming.</text:p>
            <text:list text:style-name="id1-3-2-1-1-39">
              <text:list-item text:style-override="id1-3-2-1-1-39-1">
                <text:number/>
                <text:p text:style-name="al"/>
              </text:list-item>
            </text:list>
            <text:p text:style-name="common-al"/>
            <text:p text:style-name="common-al">2. Voor de burgemeester: </text:p>
            <text:p text:style-name="common-al">In te stemmen met het onder 1. vermelde voor zover het zijn bevoegdheden betreft.</text:p>
            <text:p text:style-name="common-al"/>
            <text:p text:style-name="common-al"/>
            <text:p text:style-name="common-al">U kunt de betreffende documenten na inwerkingtreding vinden op: <text:a xlink:href="http://www.venray.nl/mandatenregister" xlink:type="simple">www.venray.nl/mandatenregister</text:a>.</text:p>
            <text:p text:style-name="common-al"/>
            <text:p text:style-name="common-al">9 december 2019,</text:p>
            <text:p text:style-name="common-al">Het college van burgemeester en wethouders, </text:p>
            <text:p text:style-name="common-al">burgemeester, secretar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92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DC.source">afdeling 10.1.1 van de Algemene wet bestuursrecht]|[1.0:c:BWBR0005537&amp;afdeling=10.1.1&amp;g=2019-11-14</meta:user-defined>
    <dc:language>nl</dc:language>
    <meta:user-defined meta:name="OVERHEID.Gemeente/DC.spatial">Venray</meta:user-defined>
    <meta:user-defined meta:name="DC.title">Aanpassing mandaten, volmachten en procesmachtigingen gemeente Venray</meta:user-defined>
    <meta:user-defined meta:name="DCTERMS.W3CDTF/DCTERMS.available">2019-12-27</meta:user-defined>
    <meta:user-defined meta:name="DCTERMS.W3CDTF/OVERHEIDop.jaargang">2019</meta:user-defined>
    <meta:user-defined meta:name="OVERHEIDop.publicationIssue">309221</meta:user-defined>
    <meta:user-defined meta:name="OVERHEIDop.GmbID/DC.identifier">gmb-2019-309221</meta:user-defined>
    <meta:user-defined meta:name="OVERHEIDop.versieInformatie"/>
  </office:meta>
</office:document-meta>
</file>