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64, 5241 CT, Rosmalen, het bouwen van twee appartementen met bij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ogstraat 64, 5241 CT, Rosmalen, het bouwen van twee appartementen met bijgebouwen, bouwen, strijd bestemmingsplan, WB00049148, 03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2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96 414359</meta:user-defined>
    <meta:user-defined meta:name="DC.title">Hoogstraat 64, 5241 CT, Rosmalen, het bouwen van twee appartementen met bijgebouwen, omgevingsvergunning</meta:user-defined>
    <meta:user-defined meta:name="OVERHEID.PostcodeHuisnummer/OVERHEIDop.postcodeHuisnummer">5241CT 64</meta:user-defined>
    <meta:user-defined meta:name="OVERHEIDop.straatnaam">Hoogstraat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20</meta:user-defined>
    <meta:user-defined meta:name="OVERHEIDop.GmbID/DC.identifier">gmb-2019-309220</meta:user-defined>
    <meta:user-defined meta:name="OVERHEIDop.versieInformatie"/>
  </office:meta>
</office:document-meta>
</file>