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nderdeel milieu omgevingsvergunning Rijksstraatweg 3 Nieuwersluis, Stichtse V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zijn voornemens om op verzoek van Loon- en verhuurbedrijf H. Spruijt de verleende omgevingsvergunning van 4 december 2007 voor het adres Rijksstraatweg 3 in Nieuwersluis gedeeltelijk in te trekken voor de inpandige opslag van brandbare vloeistoffen. Het ontwerpbesluit ligt vanaf vrijdag 20 december 2019 tot en met donderdag 30 januari 2020 ter inzage.</text:p>
            <text:p text:style-name="common-al">
            <text:span text:style-name="nadrukvet">Inhoud</text:span>
          </text:p>
            <text:p text:style-name="common-al">Op Rijksstraatweg 3 in Nieuwersluis is Loon- en Verhuurbedrijf H. Spruijt gevestigd. Op grond van de inpandige opslag van een dieseltank groter dan 15 m<text:span text:style-name="sup">3</text:span> was het bedrijf volgens de Wet milieubeheer vergunningplichtig. Op 4 december 2007 is een milieuvergunning op grond van de Wet milieubeheer verleend. Inmiddels vindt deze opslag van dieselolie niet meer inpandig plaats. Het gebouw waar in de tank zich bevond is afgebroken. De grondslag voor de vergunningplicht is niet meer aanwezig. Na de intrekking valt het bedrijf onder de werkingssfeer van het Activiteitenbesluit.</text:p>
            <text:p text:style-name="common-al">
            <text:span text:style-name="nadrukvet">Inzien</text:span>
          </text:p>
            <text:p text:style-name="common-al">Het ontwerpbesluit ligt met de bijbehorende stukken vanaf vrijdag 20 december 2019 tot en met donderdag 30 januari 2020 ter inzage. U kunt het ontwerpbesluit na afspraak (088-0225000)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text:span>
          </text:p>
            <text:p text:style-name="last-al">Vanaf vrijdag 20 december 2019 kan een ieder gedurende 6 weken schriftelijk of mondeling een zienswijze kenbaar maken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een mondelinge zienswijze wordt u verzocht een afspraak te maken (088-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21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8864 466575</meta:user-defined>
    <meta:user-defined meta:name="DC.title">Ontwerpbesluit intrekken onderdeel milieu omgevingsvergunning Rijksstraatweg 3 Nieuwersluis, Stichtse Vecht</meta:user-defined>
    <meta:user-defined meta:name="OVERHEID.PostcodeHuisnummer/OVERHEIDop.postcodeHuisnummer">3631AA 3</meta:user-defined>
    <meta:user-defined meta:name="OVERHEIDop.straatnaam">Rijksstraatweg</meta:user-defined>
    <meta:user-defined meta:name="OVERHEIDop.woonplaats">Nieuwersluis</meta:user-defined>
    <meta:user-defined meta:name="DCTERMS.W3CDTF/DCTERMS.available">2019-12-19</meta:user-defined>
    <meta:user-defined meta:name="DCTERMS.W3CDTF/OVERHEIDop.jaargang">2019</meta:user-defined>
    <meta:user-defined meta:name="OVERHEIDop.publicationIssue">309212</meta:user-defined>
    <meta:user-defined meta:name="OVERHEIDop.GmbID/DC.identifier">gmb-2019-309212</meta:user-defined>
    <meta:user-defined meta:name="OVERHEIDop.versieInformatie"/>
  </office:meta>
</office:document-meta>
</file>