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61, 5383 KV, Vinkel, het renoveren van de paardenstal en herbouw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aathoven 61, 5383 KV, Vinkel, het renoveren van de paardenstal en herbouw bijgebouw, bouwen, WB00049768, 13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20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0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0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362 410948</meta:user-defined>
    <meta:user-defined meta:name="DC.title">Kaathoven 61, 5383 KV, Vinkel, het renoveren van de paardenstal en herbouw bijgebouw, omgevingsvergunning</meta:user-defined>
    <meta:user-defined meta:name="OVERHEID.PostcodeHuisnummer/OVERHEIDop.postcodeHuisnummer">5383KV 61</meta:user-defined>
    <meta:user-defined meta:name="OVERHEIDop.straatnaam">Kaathoven</meta:user-defined>
    <meta:user-defined meta:name="OVERHEIDop.woonplaats">Vink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206</meta:user-defined>
    <meta:user-defined meta:name="OVERHEIDop.GmbID/DC.identifier">gmb-2019-309206</meta:user-defined>
    <meta:user-defined meta:name="OVERHEIDop.versieInformatie"/>
  </office:meta>
</office:document-meta>
</file>