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1*"/>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Oldenzaal houdende regels omtrent de heffing en invordering van begraafplaatsrechten (Verordening begraafrechten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begraafplaatsrechten 2020</text:p>
            <text:p text:style-name="al">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de gemeentelijke begraafplaats aan de Schipleidelaan en de gemeentelijke begraafplaats aan de Hengelosestraat;</text:p>
              </text:list-item>
              <text:list-item text:style-override="id1-3-2-2-1-3-2">
                <text:number>b.</text:number>
                <text:p text:style-name="al">
                <text:span text:style-name="nadrukcur">graf</text:span>: een zandgraf of keldergraf;</text:p>
              </text:list-item>
              <text:list-item text:style-override="id1-3-2-2-1-3-3">
                <text:number>c.</text:number>
                <text:p text:style-name="al">
                <text:span text:style-name="nadrukcur">grafkelder</text:span>: een betonnen of gemetselde constructie waarin een of meerder lijken worden begraven of asbussen worden bijgezet;</text:p>
              </text:list-item>
              <text:list-item text:style-override="id1-3-2-2-1-3-4">
                <text:number>d.</text:number>
                <text:p text:style-name="al">
                <text:span text:style-name="nadrukcur">asbus</text:span>: een bus ter berging van as van een overledene;</text:p>
              </text:list-item>
              <text:list-item text:style-override="id1-3-2-2-1-3-5">
                <text:number>e.</text:number>
                <text:p text:style-name="al">
                <text:span text:style-name="nadrukcur">urn</text:span>: een voorwerp ter berging van een of meerdere asbussen;</text:p>
              </text:list-item>
              <text:list-item text:style-override="id1-3-2-2-1-3-6">
                <text:number>f.</text:number>
                <text:p text:style-name="al">
                <text:span text:style-name="nadrukcur">particulier graf</text:span>: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
                <text:span text:style-name="nadrukcur">algemeen graf</text:span>: een graf bij de gemeente in beheer waarin de gelegenheid wordt geboden tot:</text:p>
                <text:list text:style-name="id1-3-2-2-1-3-7-3">
                  <text:list-item text:style-override="id1-3-2-2-1-3-7-3-1">
                    <text:number>-</text:number>
                    <text:p text:style-name="al">het doen begraven van lijken;</text:p>
                  </text:list-item>
                  <text:list-item text:style-override="id1-3-2-2-1-3-7-3-2">
                    <text:number>-</text:number>
                    <text:p text:style-name="al">het doen bijzetten van asbussen met of zonder urnen;</text:p>
                  </text:list-item>
                </text:list>
              </text:list-item>
              <text:list-item text:style-override="id1-3-2-2-1-3-8">
                <text:number>h.</text:number>
                <text:p text:style-name="al">
                <text:span text:style-name="nadrukcur">particulier kindergraf</text:span>: een graf waarvoor aan een natuurlijk of rechtspersoon het uitsluitend recht is verleend tot:</text:p>
                <text:list text:style-name="id1-3-2-2-1-3-8-3">
                  <text:list-item text:style-override="id1-3-2-2-1-3-8-3-1">
                    <text:number>-</text:number>
                    <text:p text:style-name="al">het doen begraven en begraven houden van lijken van overledenen jonger dan 13 jaar;</text:p>
                  </text:list-item>
                  <text:list-item text:style-override="id1-3-2-2-1-3-8-3-2">
                    <text:number>-</text:number>
                    <text:p text:style-name="al">het doen bijzetten en bijgezet houden van asbussen met of zonder urnen van as van overledenen jonger dan 13 jaar;</text:p>
                  </text:list-item>
                  <text:list-item text:style-override="id1-3-2-2-1-3-8-3-3">
                    <text:number>-</text:number>
                    <text:p text:style-name="al">het doen verstrooien van as van overledenen jonger dan 13 jaar;</text:p>
                  </text:list-item>
                </text:list>
              </text:list-item>
              <text:list-item text:style-override="id1-3-2-2-1-3-9">
                <text:number>i.</text:number>
                <text:p text:style-name="al">
                <text:span text:style-name="nadrukcur">particuliere urnenkelder</text:span>: een kelder waarvoor aan een natuurlijk of rechtspersoon het uitsluitend recht is verleend tot het doen bijzetten en bijgezet houden van asbussen met of zonder urnen;</text:p>
              </text:list-item>
              <text:list-item text:style-override="id1-3-2-2-1-3-10">
                <text:number>j.</text:number>
                <text:p text:style-name="al">
                <text:span text:style-name="nadrukcur">particuliere </text:span>
                <text:span text:style-name="nadrukcur">urnennis</text:span>: een nis waarvoor aan een natuurlijk of rechtspersoon het uitsluitend recht is verleend tot het doen bijzetten en bijgezet houden van asbussen met of zonder urnen;</text:p>
              </text:list-item>
              <text:list-item text:style-override="id1-3-2-2-1-3-11">
                <text:number>k.</text:number>
                <text:p text:style-name="al">
                <text:span text:style-name="nadrukcur">verstrooiingsplaats</text:span>: een plaats waarop as wordt verstrooid;</text:p>
              </text:list-item>
              <text:list-item text:style-override="id1-3-2-2-1-3-12">
                <text:number>l.</text:number>
                <text:p text:style-name="al">
                <text:span text:style-name="nadrukcur">particuliere gedenkplaats</text:span>: een plaats waarvoor aan een natuurlijk of rechtspersoon het uitsluitend recht is verleend om overledenen te gedenken;</text:p>
              </text:list-item>
              <text:list-item text:style-override="id1-3-2-2-1-3-13">
                <text:number>m.</text:number>
                <text:p text:style-name="al">
                <text:span text:style-name="nadrukcur">grafbedekking</text:span>: gedenkteken of vaste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als bedoeld in 1.1, 1.2, 1.3, 1.7 en 1.9 van de bij deze verordening behorende tarieventabel worden niet geheven indien:</text:p>
                <text:list text:style-name="id1-3-2-2-4-2-3">
                  <text:list-item text:style-override="id1-3-2-2-4-2-3-1">
                    <text:number>a.</text:number>
                    <text:p text:style-name="al">de aanvrager van het gebruik of de diensten aan de hand van een kwitantie, afgegeven door de kerkvoogdij der Nederlandse Hervormde Gemeente gedateerd vóór de datum van overdracht van de N.H. begraafplaats aan de gemeente, in casu 22 december 1972, kan aantonen koper te zijn van een grafruimte op de voormalige N.H.- begraafplaats of kan aantonen dat degene te wiens behoeve het gebruik of de diensten worden aangevraagd of verleend koper is van een grafruimte op de voormalige N.H. begraafplaats;</text:p>
                  </text:list-item>
                  <text:list-item text:style-override="id1-3-2-2-4-2-3-2">
                    <text:number>b.</text:number>
                    <text:p text:style-name="al">de aanvrager van het gebruik of de diensten aan de hand van een kwitantie afgegeven door of vanwege de R.K. kerkhofcommissie gedateerd vóór de datum van overdracht van de begraafplaats aan de gemeente, in casu 18 augustus 1975, kan aantonen huurder te zijn van een grafruimte op de voormalige R.K.- begraafplaats of kan aantonen dat degene te wiens behoeve het gebruik of de diensten worden aangevraagd of verleend huurder is van een grafruimte op de voormalige R.K.- begraafplaats;</text:p>
                  </text:list-item>
                  <text:list-item text:style-override="id1-3-2-2-4-2-3-3">
                    <text:number>c.</text:number>
                    <text:p text:style-name="al">blijkt dat de aanvrager van het gebruik of de diensten, dan wel degene te wiens behoeve het gebruik of de diensten worden aangevraagd of verleend voorkomt op de door verkoper van de voormalige R.K.- begraafplaats bij de overdracht overgelegde lijst van huurders van een grafruimte.</text:p>
                  </text:list-item>
                </text:list>
              </text:list-item>
              <text:list-item text:style-override="id1-3-2-2-4-3">
                <text:number>2.</text:number>
                <text:p text:style-name="al">De rechten als bedoeld in 9.2 van de bij deze verordening behorende tarieventabel worden niet geheven indien de opgraving plaats heeft op verzoek van de Oorlogsgravenstichting te 's-Gravenhage en het een lijk van een oorlogsslachtoffer betref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heffing</text:p>
            <text:p text:style-name="al">Als door een rechthebbende afstand is gedaan van de rechten op een particulier graf, particuliere urnenkelder, particulier kindergraf of particuliere urnennis en indien van toepassing de wettelijke minimum grafrusttermijn is verstreken, bestaat aanspraak op ontheffing voor de rechten bedoeld in hoofdstuk 1 van de tarieventabel voor zoveel tiende, respectievelijk twintigste, respectievelijk dertigste gedeelten van de geheven rechten als er na het tijdstip van het afstand doen, nog volle kalenderjaren overblij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plaat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2019 van 11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1 januari 2020.</text:p>
              </text:list-item>
              <text:list-item text:style-override="id1-3-2-2-11-3">
                <text:number> 2. </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arieventabel bij de verordening Begraafrecht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58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2.38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794,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1.191,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406,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kleine particuliere urnennis op de begraafplaats aan de Schipleidelaan wordt geheven, voor een periode van 10 jaar</text:p>
                </table:table-cell>
                <table:table-cell table:style-name="entry" table:number-rows-spanned="1" table:number-columns-spanned="1">
                  <text:p text:style-name="table_al"/>
                  <text:p text:style-name="table_al"> € 962,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grote particuliere urnennis op de begraafplaats aan de Schipleidelaan wordt geheven, voor een periode van 10 jaar</text:p>
                </table:table-cell>
                <table:table-cell table:style-name="entry" table:number-rows-spanned="1" table:number-columns-spanned="1">
                  <text:p text:style-name="table_al"/>
                  <text:p text:style-name="table_al"> € 1.442,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particuliere urnennis op de begraafplaats aan de Hengelosestraat wordt geheven, voor een periode van 10 jaar</text:p>
                </table:table-cell>
                <table:table-cell table:style-name="entry" table:number-rows-spanned="1" table:number-columns-spanned="1">
                  <text:p text:style-name="table_al"/>
                  <text:p text:style-name="table_al"> € 1.195,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de onderdelen 1.1 tot en met 1.3 met 10 jaar wordt een recht geheven gelijk aan de helft van het bedrag dat wordt geheven voor het verlen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len 1.4 tot en met 1.6 met 5 jaar wordt een recht geheven gelijk aan een kwart van het bedrag dat wordt geheven voor het verlen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len 1.1 tot en met 1.3 wordt, als bij de begraving of bijzetting met inachtneming van de wettelijke minimum grafrusttermijn de termijn van uitgifte wordt overschreden, voor ieder jaar waarmee de wettelijke grafrusttermijn de uitgiftetermijn overschrijdt, een recht geheven gelijk aan 5% van het bedrag dat wordt geheven voor het verlenen van het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de onderdelen 1.4 tot en met 1.6 wordt, als bij de bijzetting met inachtneming van de wettelijke minimum grafrusttermijn de termijn van uitgifte wordt overschreden, voor ieder jaar waarmee de wettelijke grafrusttermijn de uitgiftetermijn overschrijdt, een recht geheven gelijk aan 2,5% van het bedrag dat wordt geheven voor het verlenen van het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dertien jaar of ouder wordt geheven</text:p>
                </table:table-cell>
                <table:table-cell table:style-name="entry" table:number-rows-spanned="1" table:number-columns-spanned="1">
                  <text:p text:style-name="table_al"> € 794,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dertien jaar wordt geheven</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maandag tot en met vrijdag op buitengewone uren, wordt het recht bedoeld in 2.1, 2.2 en 2.3 verhoogd met</text:p>
                </table:table-cell>
                <table:table-cell table:style-name="entry" table:number-rows-spanned="1" table:number-columns-spanned="1">
                  <text:p text:style-name="table_al"/>
                  <text:p text:style-name="table_al"> € 3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maandag tot en met vrijdag tot 08.00 uur en maandag tot en met vrijdag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aterdag van 10.00 uur tot 13.00 uur wordt het recht bedoeld in 2.1, 2.2 en 2.3 verhoogd met</text:p>
                </table:table-cell>
                <table:table-cell table:style-name="entry" table:number-rows-spanned="1" table:number-columns-spanned="1">
                  <text:p text:style-name="table_al"/>
                  <text:p text:style-name="table_al"> € 498,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voor 10.00 uur, op zaterdag na 13.00 uur, op zondag en op dagen, die bij of krachtens de Algemene termijnenwet als algemeen erkende feestdagen zijn of worden aangemerkt of daarmee gelijkgesteld zijn, wordt het recht bedoeld in 2.1, 2.2 en 2.3 verhoogd met</text:p>
                </table:table-cell>
                <table:table-cell table:style-name="entry" table:number-rows-spanned="1" table:number-columns-spanned="1">
                  <text:p text:style-name="table_al"/>
                  <text:p text:style-name="table_al"/>
                  <text:p text:style-name="table_al"> € 5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van 10:00 uur tot 13:00 uur wordt het recht bedoeld in 4.1 verhoogd met</text:p>
                </table:table-cell>
                <table:table-cell table:style-name="entry" table:number-rows-spanned="1" table:number-columns-spanned="1">
                  <text:p text:style-name="table_al"/>
                  <text:p text:style-name="table_al"> €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in een particulier graf, in een particulier urnengraf, in een algemeen urnengraf of op een verstrooiingsplaats wordt per asbus geheven</text:p>
                </table:table-cell>
                <table:table-cell table:style-name="entry" table:number-rows-spanned="1" table:number-columns-spanned="1">
                  <text:p text:style-name="table_al"/>
                  <text:p text:style-name="table_al"> € 153,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zaterdag van 10:00 uur tot 13:00 uur wordt het recht als bedoeld in 5.1 verhoogd met</text:p>
                </table:table-cell>
                <table:table-cell table:style-name="entry" table:number-rows-spanned="1" table:number-columns-spanned="1">
                  <text:p text:style-name="table_al"/>
                  <text:p text:style-name="table_al"> €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 behandeling nemen van een aanvraag tot het verkrijgen van een vergunning voor het hebben van een grafbedekking als bedoeld in artikel 20 van de Beheersverordening gemeentelijke begraafplaatsen 2011, wordt geheven</text:p>
                </table:table-cell>
                <table:table-cell table:style-name="entry" table:number-rows-spanned="1" table:number-columns-spanned="1">
                  <text:p text:style-name="table_al"/>
                  <text:p text:style-name="table_al"/>
                  <text:p text:style-name="table_al"> €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schrijven en overboeken in een daartoe bestemd 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pgrav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in de wettelijke minimum grafrusttermijn wordt geheven</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van een lijk na de wettelijke minimum grafrusttermijn wordt geheven</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hetzelfde graf wordt geheven</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opgraven of verwijderen van een asbus uit een particulier graf, particulier urnengraf of algemeen urnengraf wordt geheven</text:p>
                </table:table-cell>
                <table:table-cell table:style-name="entry" table:number-rows-spanned="1" table:number-columns-spanned="1">
                  <text:p text:style-name="table_al"> € 129,0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weer terugplaatsen van de asbus wordt geheven</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 3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de aanleg van een grafkelder wordt geheven</text:p>
                </table:table-cell>
                <table:table-cell table:style-name="entry" table:number-rows-spanned="1" table:number-columns-spanned="1">
                  <text:p text:style-name="table_al"> € 2.327,0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verstrekken van een afdekplaat voor een urnennis op de begraafplaats aan de Hengelosestraat wordt geheven</text:p>
                </table:table-cell>
                <table:table-cell table:style-name="entry" table:number-rows-spanned="1" table:number-columns-spanned="1">
                  <text:p text:style-name="table_al"/>
                  <text:p text:style-name="table_al"> € 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besluit van de raad der gemeente Oldenzaal van 16 december 2019, nr. 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j b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0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956</meta:user-defined>
    <meta:user-defined meta:name="DCTERMS.alternative">Verordening begraafrechten 2020</meta:user-defined>
    <dc:language>nl</dc:language>
    <meta:user-defined meta:name="OVERHEID.Gemeente/DC.spatial">Oldenzaal</meta:user-defined>
    <meta:user-defined meta:name="DC.title">Verordening van de gemeenteraad van de gemeente Oldenzaal houdende regels omtrent de heffing en invordering van begraafplaatsrechten (Verordening begraafrechten 2020)</meta:user-defined>
    <meta:user-defined meta:name="DCTERMS.W3CDTF/DCTERMS.available">2019-12-19</meta:user-defined>
    <meta:user-defined meta:name="DCTERMS.W3CDTF/OVERHEIDop.jaargang">2019</meta:user-defined>
    <meta:user-defined meta:name="OVERHEIDop.publicationIssue">309203</meta:user-defined>
    <meta:user-defined meta:name="OVERHEIDop.betreftRegeling">CVDR632122_1</meta:user-defined>
    <meta:user-defined meta:name="xs:date/OVERHEIDop.startdatum">2020-01-01</meta:user-defined>
    <meta:user-defined meta:name="OVERHEIDop.GmbID/DC.identifier">gmb-2019-309203</meta:user-defined>
    <meta:user-defined meta:name="OVERHEIDop.versieInformatie"/>
  </office:meta>
</office:document-meta>
</file>