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ftheuvelweg 47, 5222 AV, ’s-Hertogenbosch, inpandige herindeling in meerdere kantoorunits voor verhuur,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Helftheuvelweg 47, 5222 AV, ’s-Hertogenbosch, inpandige herindeling in meerdere kantoorunits voor verhuur, bouwen, brandveilig gebruik, WB00050025, 11-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920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0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0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925 412368</meta:user-defined>
    <meta:user-defined meta:name="DC.title">Helftheuvelweg 47, 5222 AV, ’s-Hertogenbosch, inpandige herindeling in meerdere kantoorunits voor verhuur, omgevingsvergunning</meta:user-defined>
    <meta:user-defined meta:name="OVERHEID.PostcodeHuisnummer/OVERHEIDop.postcodeHuisnummer">5222AV 47</meta:user-defined>
    <meta:user-defined meta:name="OVERHEIDop.straatnaam">Helftheuvelweg</meta:user-defined>
    <meta:user-defined meta:name="OVERHEIDop.woonplaats">'s-Hertogenbosch</meta:user-defined>
    <meta:user-defined meta:name="DCTERMS.W3CDTF/DCTERMS.available">2019-12-20</meta:user-defined>
    <meta:user-defined meta:name="DCTERMS.W3CDTF/OVERHEIDop.jaargang">2019</meta:user-defined>
    <meta:user-defined meta:name="OVERHEIDop.publicationIssue">309202</meta:user-defined>
    <meta:user-defined meta:name="OVERHEIDop.GmbID/DC.identifier">gmb-2019-309202</meta:user-defined>
    <meta:user-defined meta:name="OVERHEIDop.versieInformatie"/>
  </office:meta>
</office:document-meta>
</file>