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ssenlaan ong. te Vinkel, het bouwen van 4 woningen, het verduurzamen van won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issenlaan ong. te Vinkel, het bouwen van 4 woningen, bouwen, WB00049836, 12-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20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0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0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716 412597</meta:user-defined>
    <meta:user-defined meta:name="DC.title">Cissenlaan ong. te Vinkel, het bouwen van 4 woningen, het verduurzamen van woningen, omgevingsvergunning</meta:user-defined>
    <meta:user-defined meta:name="OVERHEID.PostcodeHuisnummer/OVERHEIDop.postcodeHuisnummer">5382</meta:user-defined>
    <meta:user-defined meta:name="OVERHEIDop.straatnaam">Cissenlaan</meta:user-defined>
    <meta:user-defined meta:name="OVERHEIDop.woonplaats">Vinkel</meta:user-defined>
    <meta:user-defined meta:name="DCTERMS.W3CDTF/DCTERMS.available">2019-12-20</meta:user-defined>
    <meta:user-defined meta:name="DCTERMS.W3CDTF/OVERHEIDop.jaargang">2019</meta:user-defined>
    <meta:user-defined meta:name="OVERHEIDop.publicationIssue">309201</meta:user-defined>
    <meta:user-defined meta:name="OVERHEIDop.GmbID/DC.identifier">gmb-2019-309201</meta:user-defined>
    <meta:user-defined meta:name="OVERHEIDop.versieInformatie"/>
  </office:meta>
</office:document-meta>
</file>