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72 A en B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/>
            <text:p text:style-name="tussenkopcur">het samenvoegen van een kantoorruimte en bovenwoning tot 1 gezinswoning 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92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eg 72 A en B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920</meta:user-defined>
    <meta:user-defined meta:name="OVERHEIDop.GmbID/DC.identifier">gmb-2019-30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TN 2</meta:user-defined>
    <meta:user-defined meta:name="OVERHEIDop.woonplaats">Voerendaal</meta:user-defined>
    <meta:user-defined meta:name="OVERHEIDop.straatnaam">Strijthagen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089 321174</meta:user-defined>
    <meta:user-defined meta:name="OVERHEIDop.versieInformatie"/>
  </office:meta>
</office:document-meta>
</file>