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3 oktober 2018;</text:p>
            <text:p text:style-name="al"/>
            <text:p text:style-name="al">gelet op artikel 6 van de Wet basisregistratie adressen en gebouwen en de artikelen 108, eerste lid, 147, 149, 156, eerste lid van de Gemeentewet;</text:p>
            <text:p text:style-name="al"/>
            <text:p text:style-name="al">B E S L U I T :</text:p>
            <text:p text:style-name="al"/>
            <text:p text:style-name="al">vast te stellen de Verordening naamgeving en nummering (adressen)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
            <text:p text:style-name="al"> dat wat daaronder wordt verstaan in de Wet basisregistratie adressen en gebouwen.</text:p>
            <text:list text:style-name="id1-3-2-2-1-4">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het team Toezicht, Controle en Handhaving belast.</text:p>
              </text:list-item>
            </text:list>
            <text:p text:style-name="al"/>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Namen en nummers die op grond van de in artikel 11 genoemde verordeningen aan objecten zijn toegekend, blijven na inwerkingtreding van deze verordening bestaan.</text:p>
              </text:list-item>
              <text:list-item text:style-override="id1-3-2-2-9-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aangehaald worden als Verordening naamgeving en nummering (adressen) gemeente Westerkwartier 2019. </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e bekendmaking ervan.</text:p>
              </text:list-item>
              <text:list-item text:style-override="id1-3-2-2-11-3">
                <text:number>2.</text:number>
                <text:p text:style-name="al">Deze verordening werkt terug tot en met 1 januari 2019.</text:p>
              </text:list-item>
              <text:list-item text:style-override="id1-3-2-2-11-4">
                <text:number>3.</text:number>
                <text:p text:style-name="al">Gelijktijdig met het in werking treden van deze verordening worden de volgende verordeningen vervallen verklaard:</text:p>
                <text:list text:style-name="id1-3-2-2-11-4-3">
                  <text:list-item text:style-override="id1-3-2-2-11-4-3-1">
                    <text:number>a.</text:number>
                    <text:p text:style-name="al">Verordening naamgeving en nummering (adressen) 2013, vastgesteld door de raad van de gemeente Grootegast op 14 mei 2013.</text:p>
                  </text:list-item>
                  <text:list-item text:style-override="id1-3-2-2-11-4-3-2">
                    <text:number>b.</text:number>
                    <text:p text:style-name="al">Verordening naamgeving en nummering (adressen), vastgesteld door de raad van de gemeente Leek op 8 juli 2010.</text:p>
                  </text:list-item>
                  <text:list-item text:style-override="id1-3-2-2-11-4-3-3">
                    <text:number>c.</text:number>
                    <text:p text:style-name="al">Verordening naamgeving en nummering (adressen), vastgesteld door de raad van de gemeente Marum op 15 december 2010.</text:p>
                  </text:list-item>
                  <text:list-item text:style-override="id1-3-2-2-11-4-3-4">
                    <text:number>d.</text:number>
                    <text:p text:style-name="al">Verordening naamgeving en nummering (adressen) Gemeente Zuidhorn, vastgesteld door de raad van de gemeente Zuidhorn op 10 januari 2011.</text:p>
                  </text:list-item>
                </text:list>
              </text:list-item>
            </text:list>
            <text:p text:style-name="al"/>
            <text:p text:style-name="al"> </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92</meta:user-defined>
    <meta:user-defined meta:name="OVERHEIDop.GmbID/DC.identifier">gmb-2019-309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kwartier</meta:user-defined>
    <meta:user-defined meta:name="DC.source">artikel 6 van de Wet basisregistraties adressen en gebouwen;1.0:c:BWBR0023466&amp;artikel=6&amp;g=2018-07-28</meta:user-defined>
    <meta:user-defined meta:name="DC.source">artikel 108 van de Gemeentewet;1.0:c:BWBR0005416&amp;artikel=108&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6 van de Gemeentewet;1.0:c:BWBR0005416&amp;artikel=156&amp;g=2018-09-19</meta:user-defined>
    <meta:user-defined meta:name="DCTERMS.alternative">Verordening naamgeving en nummering (adress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39_1</meta:user-defined>
    <meta:user-defined meta:name="OVERHEIDop.versieInformatie"/>
  </office:meta>
</office:document-meta>
</file>