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
            <text:p text:style-name="al"> Kenmerk: 1025808</text:p>
            <text:p text:style-name="al"/>
            <text:p text:style-name="al"/>
            <text:p text:style-name="al">De raad van de gemeente Oldebroek;</text:p>
            <text:p text:style-name="al"/>
            <text:p text:style-name="al">gelezen het voorstel van burgemeester en wethouders van 5 november 2019;</text:p>
            <text:p text:style-name="al"/>
            <text:p text:style-name="al">gelet op artikel 15.33 van de Wet milieubeheer;</text:p>
            <text:p text:style-name="al"/>
            <text:p text:style-name="al">B E S L U I T:</text:p>
            <text:p text:style-name="al"/>
            <text:p text:style-name="al">vast te stellen de volgende verordening: </text:p>
            <text:p text:style-name="al"/>
            <text:p text:style-name="al">Verordening op de heffing en de invordering van afvalstoffen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gebruik maken': gebruik maken in de zin van artikel 15.33 Wet milieubeheer;</text:p>
            <text:p text:style-name="al">2. perceel: een onroerende zaak, als bedoeld in hoofdstuk III van de Wet waardering onroerende zaken.</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zoals is bedoeld in artikel 15.33 van de Wet milieubeheer. </text:p>
            <text:p text:style-name="al">2. De afvalstoffenheffing bedoeld in deze verordening wordt naar afzonderlijke grondslagen geheven voor het gebruik maken van een perceel waarvoor de gemeente volgens de artikelen 10.21 en 10.22 van de Wet milieubeheer een verplichting heeft tot het inzamelen van huishoudelijke afvalstoff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wel of niet door eigendom, bezit, beperkt recht of persoonlijk recht gebruik maakt van een perceel waarvoor volg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ven</text:p>
            <text:p text:style-name="al">1. De afvalstoffenheffing bedraagt per perceel per belastingjaar:</text:p>
            <text:p text:style-name="al"> a. als dat perceel wordt gebruikt door één persoon: € 232,32;</text:p>
            <text:p text:style-name="al"> b. als dat perceel wordt gebruikt door meer dan één persoon: € 309,84.</text:p>
            <text:p text:style-name="al">1.1 De belasting zoals bedoeld in onderdeel 1 wordt verhoogd voor het op 1 januari van het belastingjaar of, als de belastingplicht later begint, bij aanvang van de belastingplicht, in bruikleen hebben van één extra:</text:p>
            <text:p text:style-name="al"> a. container bestemd voor groente-, fruit- en tuinafval, per belastingjaar per extra container met: € 83,16;</text:p>
            <text:p text:style-name="al"> b. container bestemd voor de overige huishoudelijke afvalstoffen, per belastingjaar per extra container met:  € 168,96.</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De belasting per perceel (artikel 4, lid 1) en voor het in bruikleen hebben van een extra container (artikel 4, lid 1.1) wordt geheven via aanslag.</text:p>
            <text:p text:style-name="al">2. De belasting voor het inzamelen van wit-/bruingoed en takken/snoeihout (artikel 4, lid 2) wordt opgelegd door het sturen van een nota.</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duur</text:p>
            <text:p text:style-name="al">1. De belasting is verschuldigd bij het begin van het belastingjaar of, als dit later is, bij het begin van de belastingplicht.</text:p>
            <text:p text:style-name="al">2. Als de belastingplicht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3. Als de belastingplicht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p text:style-name="al">4. Het tweede en het derde lid zijn niet van toepassing als de belastingplichtige binnen de gemeente verhuist en daar van een ander perceel gebruik maakt.</text:p>
            <text:p text:style-name="al">5. Het derde lid is niet van toepassing op de belasting die is verschuldigd voor een extra container, zoals bedoeld in artikel 4, onderdeel 1.1, tenzij er sprake is van verhuizing of overlijden van de belastingplichtige.</text:p>
            <text:p text:style-name="al">6. De belastingschuld voor het inzamelen van wit-/bruingoed en takken/snoeihout ontstaat bij de aanvang van de dienstverlening.</text:p>
            <text:p text:style-name="al">7. De leden 1 tot en met 4 zijn niet van toepassing voor de belasting voor het inzamelen van wit-/bruingoed en takken/snoeihou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maximaal twee gelijke termijnen. De eerste termijn vervalt op de laatste dag van de maand volgend op de maand die in de dagtekening van het aanslagbiljet is vermeld en de tweede twee maanden later.</text:p>
            <text:p text:style-name="al">2. 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In afwijking van artikel 9, eerste lid van de Invorderingswet 1990 moet de belasting voor het inzamelen van wit-/bruingoed en takken/snoeihout binnen 30 dagen na de factuurdatum worden betaald.</text:p>
            <text:p text:style-name="al">6. De Algemene termijnenwet is niet van toepassing op de in de voorgaande leden vermelde termijnen.</text:p>
            <text:p text:style-name="al"/>
          </text:section>
          <text:section text:name="artikel_id1-3-2-2-9" text:style-name="artikel">
            <text:p text:style-name="artikel_kop_titel"><text:span text:style-name="artikel_kop_label">Artikel</text:span> <text:span text:style-name="artikel_kop_nr">9</text:span> Kwijtschelding van afvalstoffenheffing</text:p>
            <text:p text:style-name="al">Bij de invordering van de afvalstoffenheffing kan kwijtschelding worden verleend voor de in artikel 4, lid 1 vermelde heffing. Bij de bepaling van de hoogte van de kwijtschelding wordt rekening gehouden met de bepalingen in de Uitvoeringsregeling Invorderingswet 1990. In afwijking van artikel 16 van die regeling wordt een percentage van 100% van de bijstandsnorm gehanteerd. Bij de invordering van de afvalstoffenheffing wordt geen kwijtschelding verleend voor de in artikel 4, leden 1.1 en 2 vermelde heffing.</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9' van 8 november 2018, laatstelijk gewijzigd bij raadsbesluit van 13 december 2018, wordt ingetrokken met ingang van 1 januari 2020. Die verordening blijft echter wel van toepassing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1. Deze verordening treedt in werking met ingang van de achtste dag na die van bekendmaking.</text:p>
            <text:p text:style-name="al">2. De datum van ingang van de heffing is 1 januari 2020.</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2020’.</text:p>
            <text:p text:style-name="al"/>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gemeenteraad van Oldebroek</text:span></text:p>
            <text:p><text:span text:style-name="functie">op 12 december 2019.</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 , griffier J. Tabak.</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919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025808</meta:user-defined>
    <meta:user-defined meta:name="DCTERMS.alternative">Verordening afvalstoffenheffing 2019</meta:user-defined>
    <dc:language>nl</dc:language>
    <meta:user-defined meta:name="OVERHEID.EPSG28992/DC.spatial">189822 495452</meta:user-defined>
    <meta:user-defined meta:name="DC.title">Verordening op de heffing en de invordering van afvalstoffenheffing 2020.</meta:user-defined>
    <meta:user-defined meta:name="OVERHEID.PostcodeHuisnummer/OVERHEIDop.postcodeHuisnummer">8096CP 1</meta:user-defined>
    <meta:user-defined meta:name="OVERHEIDop.straatnaam">Raadhuisplein</meta:user-defined>
    <meta:user-defined meta:name="OVERHEIDop.woonplaats">Oldebroek</meta:user-defined>
    <meta:user-defined meta:name="DCTERMS.W3CDTF/DCTERMS.available">2019-12-19</meta:user-defined>
    <meta:user-defined meta:name="DCTERMS.W3CDTF/OVERHEIDop.jaargang">2019</meta:user-defined>
    <meta:user-defined meta:name="OVERHEIDop.publicationIssue">309196</meta:user-defined>
    <meta:user-defined meta:name="OVERHEIDop.betreftRegeling">CVDR632120_1</meta:user-defined>
    <meta:user-defined meta:name="xs:date/OVERHEIDop.startdatum">2020-01-01</meta:user-defined>
    <meta:user-defined meta:name="OVERHEIDop.GmbID/DC.identifier">gmb-2019-309196</meta:user-defined>
    <meta:user-defined meta:name="OVERHEIDop.versieInformatie"/>
  </office:meta>
</office:document-meta>
</file>