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in Johannastraat 7 A, 5216 AS, ’s-Hertogenbosch, het kappen van een prunus en het veranderen van in-of uitrit,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Hertogin Johannastraat 7 A, 5216 AS, ’s-Hertogenbosch, het kappen van een prunus en het veranderen van in-of uitrit, uitweg, kappen WB00049802 13-1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09194</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194</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194</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800 410375</meta:user-defined>
    <meta:user-defined meta:name="DC.title">Hertogin Johannastraat 7 A, 5216 AS, ’s-Hertogenbosch, het kappen van een prunus en het veranderen van in-of uitrit, omgevingsvergunning</meta:user-defined>
    <meta:user-defined meta:name="OVERHEID.PostcodeHuisnummer/OVERHEIDop.postcodeHuisnummer">5216AS 7a</meta:user-defined>
    <meta:user-defined meta:name="OVERHEIDop.straatnaam">Hertogin Johannastraat</meta:user-defined>
    <meta:user-defined meta:name="OVERHEIDop.woonplaats">'s-Hertogenbosch</meta:user-defined>
    <meta:user-defined meta:name="DCTERMS.W3CDTF/DCTERMS.available">2019-12-20</meta:user-defined>
    <meta:user-defined meta:name="DCTERMS.W3CDTF/OVERHEIDop.jaargang">2019</meta:user-defined>
    <meta:user-defined meta:name="OVERHEIDop.publicationIssue">309194</meta:user-defined>
    <meta:user-defined meta:name="OVERHEIDop.GmbID/DC.identifier">gmb-2019-309194</meta:user-defined>
    <meta:user-defined meta:name="OVERHEIDop.versieInformatie"/>
  </office:meta>
</office:document-meta>
</file>