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oor het renoveren en verplaatsen van een schuur, 27-1-2019 Zandstraat 18 6658 C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gevraagde omgevingsvergunning voor het renoveren en verplaatsen van een schuur, 27-1-2019 Zandstraat 18 6658 C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19</meta:user-defined>
    <meta:user-defined meta:name="OVERHEIDop.GmbID/DC.identifier">gmb-2019-30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T 18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52 432851</meta:user-defined>
    <meta:user-defined meta:name="OVERHEIDop.versieInformatie"/>
  </office:meta>
</office:document-meta>
</file>