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wet, voorlopige Drank- en Horecavergunning en exploitatievergunning, Café Pul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dec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Café Pulp Maassluis, voorlopige Drank- en Horecavergunning en exploitatievergunning (besluit d.d. 31-01-2019) 3142GG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918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8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8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792 437439</meta:user-defined>
    <meta:user-defined meta:name="DC.title">Verleende Drank- en Horecawet, voorlopige Drank- en Horecavergunning en exploitatievergunning, Café Pulp, Maassluis</meta:user-defined>
    <meta:user-defined meta:name="OVERHEID.PostcodeHuisnummer/OVERHEIDop.postcodeHuisnummer">3144ED 12 rd</meta:user-defined>
    <meta:user-defined meta:name="OVERHEIDop.straatnaam">Govert van Wijnkade</meta:user-defined>
    <meta:user-defined meta:name="OVERHEIDop.woonplaats">Maassluis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186</meta:user-defined>
    <meta:user-defined meta:name="OVERHEIDop.GmbID/DC.identifier">gmb-2019-309186</meta:user-defined>
    <meta:user-defined meta:name="OVERHEIDop.versieInformatie"/>
  </office:meta>
</office:document-meta>
</file>