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pad 1 en Vinkelsestraat 108a Vinkel  - Evenementen/activiteiten Van Zwaan tot Zwaan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2 januari 2020</text:p>
            <text:p text:style-name="common-al">Locatie: Bij de molen De Zwaan (Molenpad 1) en Sportpark De Zwaan (Vinkelsestraat 108a) Vinkel</text:p>
            <text:p text:style-name="common-al">Activiteit: Sportief evenement bij beide locaties en wandeltocht met verschillende afstanden</text:p>
            <text:p text:style-name="common-al"/>
            <text:p text:style-name="common-al">Deze vergunning is aangevraagd op grond van artikel 2:10 van de Algemene plaatselijke verordening. U kunt uw schriftelijke zienswijzen voor dit evenement vóór 5 jan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18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8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8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9847 412439</meta:user-defined>
    <meta:user-defined meta:name="OVERHEID.EPSG28992/DC.spatial">160942 413038</meta:user-defined>
    <meta:user-defined meta:name="DC.title">Molenpad 1 en Vinkelsestraat 108a Vinkel  - Evenementen/activiteiten Van Zwaan tot Zwaan Challenge</meta:user-defined>
    <meta:user-defined meta:name="OVERHEID.PostcodeHuisnummer/OVERHEIDop.postcodeHuisnummer">5382</meta:user-defined>
    <meta:user-defined meta:name="OVERHEID.PostcodeHuisnummer/OVERHEIDop.postcodeHuisnummer">5383KN 108a</meta:user-defined>
    <meta:user-defined meta:name="OVERHEIDop.straatnaam">Molenpad</meta:user-defined>
    <meta:user-defined meta:name="OVERHEIDop.straatnaam">Vinkelsestraat</meta:user-defined>
    <meta:user-defined meta:name="OVERHEIDop.woonplaats">Vinkel</meta:user-defined>
    <meta:user-defined meta:name="OVERHEIDop.woonplaats">Vink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181</meta:user-defined>
    <meta:user-defined meta:name="OVERHEIDop.GmbID/DC.identifier">gmb-2019-309181</meta:user-defined>
    <meta:user-defined meta:name="OVERHEIDop.versieInformatie"/>
  </office:meta>
</office:document-meta>
</file>