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Muskuszand 7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groten woning, Muskuszand 7, Ochten (5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18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177 436281</meta:user-defined>
    <meta:user-defined meta:name="DC.title">Aangevraagde omgevingsvergunning Ochten, Muskuszand 7, vergroten woning</meta:user-defined>
    <meta:user-defined meta:name="OVERHEID.PostcodeHuisnummer/OVERHEIDop.postcodeHuisnummer">4051CR 7</meta:user-defined>
    <meta:user-defined meta:name="OVERHEIDop.straatnaam">Muskuszand</meta:user-defined>
    <meta:user-defined meta:name="OVERHEIDop.woonplaats">Och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180</meta:user-defined>
    <meta:user-defined meta:name="OVERHEIDop.GmbID/DC.identifier">gmb-2019-309180</meta:user-defined>
    <meta:user-defined meta:name="OVERHEIDop.versieInformatie"/>
  </office:meta>
</office:document-meta>
</file>