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en, uitbreiden van een bouwplaats met 2 containers, 2 december 2019 t/m 29 januari 2020, Michiel de Ruyterplein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dec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Hoogvliet Totaalonderhoud, uitbreiden van een bouwplaats met 2 containers ter hoogte van Michiel de Ruyterplein 1 in de periode van 2 december 2019 t/m 29 januari 2020,  (10-12-2019) 3143KE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17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7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7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011 437294</meta:user-defined>
    <meta:user-defined meta:name="DC.title">Verleende Overige APV vergunningen, uitbreiden van een bouwplaats met 2 containers, 2 december 2019 t/m 29 januari 2020, Michiel de Ruyterplein 1, Maassluis</meta:user-defined>
    <meta:user-defined meta:name="OVERHEID.PostcodeHuisnummer/OVERHEIDop.postcodeHuisnummer">3143KE 1</meta:user-defined>
    <meta:user-defined meta:name="OVERHEIDop.straatnaam">Michiel de Ruyterplein</meta:user-defined>
    <meta:user-defined meta:name="OVERHEIDop.woonplaats">Maassluis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179</meta:user-defined>
    <meta:user-defined meta:name="OVERHEIDop.GmbID/DC.identifier">gmb-2019-309179</meta:user-defined>
    <meta:user-defined meta:name="OVERHEIDop.versieInformatie"/>
  </office:meta>
</office:document-meta>
</file>