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Hambaken 73 en Tamboerijn 29, het splitsen van de woning in 3 wooneenheden, huisvest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gunning Huisvestingswet (woningsplitsing) </text:span>
            <text:span text:style-name="nadrukvet">verleend en treedt direct in werking</text:span>
          </text:p>
            <text:p text:style-name="common-al">(aangegeven is de datum van besluit)</text:p>
            <text:p text:style-name="common-al">
            <text:span text:style-name="nadrukvet">Locatie omschrijving/project activiteiten registratienr. datum</text:span>
          </text:p>
            <text:p text:style-name="common-al">Derde Hambaken 73 en Tamboerijn 29, het splitsen van een woning in 3 wooneenheden, 9304169, 9303881, 11-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common-al"/>
            <text:p text:style-name="common-al">Bij een aangevraagde vergunning kunt u nog geen bezwaar indienen. Er moet eerst een beslissing worden genomen op de aanvraag om bezwaar te kunnen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917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7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7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353 413910</meta:user-defined>
    <meta:user-defined meta:name="OVERHEID.EPSG28992/DC.spatial">149047 413987</meta:user-defined>
    <meta:user-defined meta:name="DC.title">Derde Hambaken 73 en Tamboerijn 29, het splitsen van de woning in 3 wooneenheden, huisvestingswet</meta:user-defined>
    <meta:user-defined meta:name="OVERHEID.PostcodeHuisnummer/OVERHEIDop.postcodeHuisnummer">5231SG 73</meta:user-defined>
    <meta:user-defined meta:name="OVERHEID.PostcodeHuisnummer/OVERHEIDop.postcodeHuisnummer">5231DV</meta:user-defined>
    <meta:user-defined meta:name="OVERHEIDop.straatnaam">Derde Hambaken</meta:user-defined>
    <meta:user-defined meta:name="OVERHEIDop.straatnaam">Tamboerijn</meta:user-defined>
    <meta:user-defined meta:name="OVERHEIDop.woonplaats">'s-Hertogenbosch</meta:user-defined>
    <meta:user-defined meta:name="OVERHEIDop.woonplaats">'s-Hertogenbosch</meta:user-defined>
    <meta:user-defined meta:name="DCTERMS.W3CDTF/DCTERMS.available">2019-12-20</meta:user-defined>
    <meta:user-defined meta:name="DCTERMS.W3CDTF/OVERHEIDop.jaargang">2019</meta:user-defined>
    <meta:user-defined meta:name="OVERHEIDop.publicationIssue">309178</meta:user-defined>
    <meta:user-defined meta:name="OVERHEIDop.GmbID/DC.identifier">gmb-2019-309178</meta:user-defined>
    <meta:user-defined meta:name="OVERHEIDop.versieInformatie"/>
  </office:meta>
</office:document-meta>
</file>