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onkamer en het vergroten van een garage/berging, Hillamaweg 4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40, Burgum</text:p>
            <text:p text:style-name="common-al">Olo: 4776459</text:p>
            <text:p text:style-name="common-al">het vergroten van een woonkamer en het vergroten van een garage/berging</text:p>
            <text:p text:style-name="common-al">Datum ontvangst: 1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17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7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7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96 578615</meta:user-defined>
    <meta:user-defined meta:name="DC.title">Gemeente Tytsjerksteradiel - ontvangen aanvraag omgevingsvergunning, het vergroten van een woonkamer en het vergroten van een garage/berging, Hillamaweg 40, Burgum</meta:user-defined>
    <meta:user-defined meta:name="OVERHEID.PostcodeHuisnummer/OVERHEIDop.postcodeHuisnummer">9251KB 40</meta:user-defined>
    <meta:user-defined meta:name="OVERHEIDop.straatnaam">Hillamaweg</meta:user-defined>
    <meta:user-defined meta:name="OVERHEIDop.woonplaats">Burgu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174</meta:user-defined>
    <meta:user-defined meta:name="OVERHEIDop.GmbID/DC.identifier">gmb-2019-309174</meta:user-defined>
    <meta:user-defined meta:name="OVERHEIDop.versieInformatie"/>
  </office:meta>
</office:document-meta>
</file>